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8531) 't Hert 114 Leidschendam online verkopen van alcohol vanuit 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online verkopen van alcohol vanuit huis voor de duur van maximaal twee jaar.</text:p>
            <text:p text:style-name="common-al">
            <text:span text:style-name="nadrukvet">Datum bekendmaking besluit: </text:span>11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055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8531) 't Hert 114 Leidschendam online verkopen van alcohol vanuit huis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556</meta:user-defined>
    <meta:user-defined meta:name="OVERHEIDop.GmbID/DC.identifier">gmb-2023-530556</meta:user-defined>
    <meta:user-defined meta:name="OVERHEIDop.versieInformatie"/>
  </office:meta>
</office:document-meta>
</file>