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het wijzigingsplan Quabbenburgerweg 3,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 </text:p>
            <text:p text:style-name="common-al">Vanaf <text:span text:style-name="nadrukvet">1</text:span><text:span text:style-name="nadrukvet">4</text:span><text:span text:style-name="nadrukvet"> december 2023</text:span> ligt voor een periode van <text:span text:style-name="nadrukvet">zes weken</text:span> voor iedereen ter inzage een ontwerp van het wijzigingsplan Quabbenburgerweg 3, Twello (NL.IMRO.0285.171062-OW00). Het achterliggende bestemmingsplan ligt eveneens ter inzage. Dit wijzigingsplan maakt de wijziging van Agrarisch naar Wonen met toepassing van de wijzigingsbevoegdheid mogelijk aan de Quabbenburgerweg 3 in Twello.</text:p>
            <text:p text:style-name="tussenkopcur">Informatie</text:p>
            <text:p text:style-name="common-al">Dit ontwerp en de bijbehorende stukken liggen ook ter inzage in het gemeentehuis. Heeft u vragen of wilt u de stukken inzien? Neem dan gerust contact op met Martha Bos. Haar telefoonnummer is 0571-27 92 92. Bekijk de stukken ook op www.ruimtelijkeplannen.nl via de link links naast deze tekst of via de knop Details.</text:p>
            <text:p text:style-name="tussenkopcur">Zienswijze</text:p>
            <text:p text:style-name="last-al">Tijdens de bovengenoemde periode kunnen belanghebbenden schriftelijk of mondeling een zienswijze naar voren brengen. Uw zienswijze stuurt u naar het college van burgemeester en wethouders. Het e-mailadres is <text:a xlink:href="mailto:gemeente@voorst.nl" xlink:type="simple">gemeente@voorst.nl</text:a>. Vermeld daarbij dat het gaat om het ontwerpwijzigingsplan Quabbenburgerweg 3, Twello. Voor een mondelinge zienswijze neemt u contact op met Martha Bo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december 2023</text:span></text:p>
            <text:p><text:span text:style-name="functie">Jan Willem Wiggers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5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171062-OW00</meta:user-defined>
    <meta:user-defined meta:name="OVERHEIDop.Plansoort/OVERHEIDop.plansoort">bestemmings- of omgevingsplan</meta:user-defined>
    <meta:user-defined meta:name="OVERHEIDop.referentienummer">410622</meta:user-defined>
    <dc:language>nl</dc:language>
    <meta:user-defined meta:name="OVERHEIDop.locatietype/OVERHEIDop.gebiedsmarkering">Adres</meta:user-defined>
    <meta:user-defined meta:name="DC.title">Ontwerp van het wijzigingsplan Quabbenburgerweg 3, Twel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554</meta:user-defined>
    <meta:user-defined meta:name="OVERHEIDop.GmbID/DC.identifier">gmb-2023-530554</meta:user-defined>
    <meta:user-defined meta:name="OVERHEIDop.versieInformatie"/>
  </office:meta>
</office:document-meta>
</file>