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Twelloseweg naast nr. 23, Terwolde, ontwerpbeeldkwaliteitsplan en ontwerpbesluit geen exploitatieplan vast te ste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Vanaf <text:span text:style-name="nadrukvet">14 december 2023</text:span> ligt voor een periode van <text:span text:style-name="nadrukvet">zes weken</text:span> voor iedereen ter inzage een ontwerp van het bestemmingsplan Twelloseweg naast nr. 23, Terwolde (NL.IMRO.0285.20324-OW00), een ontwerp van het beeldkwaliteitsplan 'Twelloseweg, naast nr. 23' en een ontwerp van het besluit geen exploitatieplan vast te stellen. Dit ontwerpbestemmingsplan maakt vestiging van een plattelandsbedrijf op het perceel Twelloseweg naast nr. 23 in Terwolde mogelijk. Er is sprake van een kwaliteitswinst omdat het landschap ter plaatse wordt versterkt en het nieuwe gebouw met het architectonische, bijzondere ontwerp zich op een natuurlijke wijze in zijn omgeving voegt. </text:p>
            <text:p text:style-name="common-al">Om uitvoering van het plan te garanderen, is een beeldkwaliteitsplan opgesteld. Na vaststelling door de gemeenteraad vormt het beeldkwaliteitsplan het wettelijk toetsingsinstrument voor welstand voor het desbetreffende plangebied en komt daarmee voor het plangebied in de plaats van de Welstandsnota.</text:p>
            <text:p text:style-name="tussenkopcur">Informatie</text:p>
            <text:p text:style-name="common-al">Deze ontwerpen en de bijbehorende stukken liggen ook ter inzage in het gemeentehuis. Heeft u vragen of wilt u de stukken daar inzien? Neem dan gerust contact op met Paulien Dekker-Klein Overmeen. Haar telefoonnummer is 0571-27 93 43. Bekijk de stukken ook op www.ruimtelijkeplannen.nl via de link links naast deze tekst of via de knop Details.</text:p>
            <text:p text:style-name="tussenkopcur">Zienswijze</text:p>
            <text:p text:style-name="last-al">Tijdens de bovengenoemde periode kan iedereen schriftelijk of mondeling een zienswijze naar voren brengen. Uw schriftelijke zienswijze stuurt u naar de gemeenteraad van Voorst. Het e-mailadres is <text:a xlink:href="mailto:raad@voorst.nl" xlink:type="simple">raad@voorst.nl</text:a>. Vermeld daarbij dat het gaat om het ontwerpbestemmingsplan Twelloseweg naast nr. 23, Terwolde. Voor een mondelinge zienswijze neemt u contact op met Paulien Dekker-Klein Overmeen.</text:p>
            <text:p text:style-name="tekst_bottom"/>
          </text:section>
        </text:section>
        <text:section text:name="zakelijke-mededeling-sluiting_id1-3-2-2" text:style-name="zakelijke-mededeling-sluiting">
          <text:section text:name="ondertekening_id1-3-2-2-1">
            <text:p><text:span text:style-name="functie">Twello, 13 december 2023</text:span></text:p>
            <text:p><text:span text:style-name="functie">Jan Willem Wiggers,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3055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55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55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Voorst</meta:user-defined>
    <meta:user-defined meta:name="OVERHEID.Informatietype/DC.type">officiële publicatie</meta:user-defined>
    <meta:user-defined meta:name="OVERHEIDop.Rubriek/DC.type">ruimtelijk plan of omgevingsdocument</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Ruimtelijkplan/OVERHEIDop.bekendmakingBetreffendePlan">NL.IMRO.0285.20324-OW00</meta:user-defined>
    <meta:user-defined meta:name="OVERHEIDop.Plansoort/OVERHEIDop.plansoort">bestemmings- of omgevingsplan</meta:user-defined>
    <meta:user-defined meta:name="OVERHEIDop.referentienummer">159973</meta:user-defined>
    <dc:language>nl</dc:language>
    <meta:user-defined meta:name="OVERHEIDop.locatietype/OVERHEIDop.gebiedsmarkering">Punt</meta:user-defined>
    <meta:user-defined meta:name="DC.title">Ontwerpbestemmingsplan Twelloseweg naast nr. 23, Terwolde, ontwerpbeeldkwaliteitsplan en ontwerpbesluit geen exploitatieplan vast te stellen</meta:user-defined>
    <meta:user-defined meta:name="DCTERMS.W3CDTF/DCTERMS.available">2023-12-13</meta:user-defined>
    <meta:user-defined meta:name="DCTERMS.W3CDTF/OVERHEIDop.jaargang">2023</meta:user-defined>
    <meta:user-defined meta:name="OVERHEIDop.publicationIssue">530552</meta:user-defined>
    <meta:user-defined meta:name="OVERHEIDop.GmbID/DC.identifier">gmb-2023-530552</meta:user-defined>
    <meta:user-defined meta:name="OVERHEIDop.versieInformatie"/>
  </office:meta>
</office:document-meta>
</file>