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) Rozenboomlaan 1a tot en met 1t Voorburg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8 dec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055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5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) Rozenboomlaan 1a tot en met 1t Voorburg plaatsen van zonnepanel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50</meta:user-defined>
    <meta:user-defined meta:name="OVERHEIDop.GmbID/DC.identifier">gmb-2023-530550</meta:user-defined>
    <meta:user-defined meta:name="OVERHEIDop.versieInformatie"/>
  </office:meta>
</office:document-meta>
</file>