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2085 Beneluxweg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2085 Beneluxweg, 9636, voor de bouw van een bedrijfsverzamelgebouw, 8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054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4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4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Perceel F 2085 Beneluxweg Zuidbroek aanvraag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49</meta:user-defined>
    <meta:user-defined meta:name="OVERHEIDop.GmbID/DC.identifier">gmb-2023-530549</meta:user-defined>
    <meta:user-defined meta:name="OVERHEIDop.versieInformatie"/>
  </office:meta>
</office:document-meta>
</file>