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1106) Damlaan 38 Leidschendam realiseren van een appartementen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ppartementencomplex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054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4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4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1106) Damlaan 38 Leidschendam realiseren van een appartementencomplex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48</meta:user-defined>
    <meta:user-defined meta:name="OVERHEIDop.GmbID/DC.identifier">gmb-2023-530548</meta:user-defined>
    <meta:user-defined meta:name="OVERHEIDop.versieInformatie"/>
  </office:meta>
</office:document-meta>
</file>