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weg 1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egeweg 1, 9649 EA, voor het wijzigen van gasgestuurde naar electrisch gedreven afsluiters , 8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053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3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3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Legeweg 1 Muntendam aanvraag omgevingsvergun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537</meta:user-defined>
    <meta:user-defined meta:name="OVERHEIDop.GmbID/DC.identifier">gmb-2023-530537</meta:user-defined>
    <meta:user-defined meta:name="OVERHEIDop.versieInformatie"/>
  </office:meta>
</office:document-meta>
</file>