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soleren van de kopgevels en het dak van het flatgebouw, Monte Rosa 2-200,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december 2023 een besluit genomen op de aanvraag. De vergunning is aangevraagd voor het isoleren van de kopgevels en het dak van het flatgebouw op locatie Monte Rosa 2-200,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42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42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053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3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3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28</meta:user-defined>
    <meta:user-defined meta:name="DCTERMS.abstract">Betreft:  besluit op locatie Monte Rosa 2-200, Amstelveen</meta:user-defined>
    <dc:language>nl</dc:language>
    <meta:user-defined meta:name="OVERHEIDop.locatietype/OVERHEIDop.gebiedsmarkering">Punt</meta:user-defined>
    <meta:user-defined meta:name="DC.title">Aanvraag vergunning toegekend voor het isoleren van de kopgevels en het dak van het flatgebouw, Monte Rosa 2-200, Amstelveen</meta:user-defined>
    <meta:user-defined meta:name="DCTERMS.W3CDTF/DCTERMS.available">2023-12-12</meta:user-defined>
    <meta:user-defined meta:name="DCTERMS.W3CDTF/OVERHEIDop.jaargang">2023</meta:user-defined>
    <meta:user-defined meta:name="OVERHEIDop.publicationIssue">530535</meta:user-defined>
    <meta:user-defined meta:name="OVERHEIDop.GmbID/DC.identifier">gmb-2023-530535</meta:user-defined>
    <meta:user-defined meta:name="OVERHEIDop.versieInformatie"/>
  </office:meta>
</office:document-meta>
</file>