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25, 9636 HV, voor het verplaatsen van detailhandelsactiviteiten, 8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5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neluxweg 25 Zuidbroek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0</meta:user-defined>
    <meta:user-defined meta:name="OVERHEIDop.GmbID/DC.identifier">gmb-2023-530530</meta:user-defined>
    <meta:user-defined meta:name="OVERHEIDop.versieInformatie"/>
  </office:meta>
</office:document-meta>
</file>