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nesa van Laersingel 5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gnesa van Laersingel 5 9617 ES, voor het plaatsen van een opbouw op een bestaande garage, 8 december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052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2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2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gnesa van Laersingel 5 Harkstede aanvraag omgevingsvergunnin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529</meta:user-defined>
    <meta:user-defined meta:name="OVERHEIDop.GmbID/DC.identifier">gmb-2023-530529</meta:user-defined>
    <meta:user-defined meta:name="OVERHEIDop.versieInformatie"/>
  </office:meta>
</office:document-meta>
</file>