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untuslaan 87, 1231NR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december 2023 een besluit genomen op de aanvraag omgevingsvergunning voor het plaatsen van een dakopbouw op locatie Vuntuslaan 87, 1231NR Loosdrecht met zaaknummer Z2023-00000439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43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3052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2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2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39</meta:user-defined>
    <meta:user-defined meta:name="DCTERMS.abstract">Betreft: Beschikking op aanvraag op locatie Vuntuslaan 87, 1231NR Loosdrecht. Startdatum:11 oktober 2023 datum besluit: 7 december 2023</meta:user-defined>
    <dc:language>nl</dc:language>
    <meta:user-defined meta:name="OVERHEIDop.locatietype/OVERHEIDop.gebiedsmarkering">Punt</meta:user-defined>
    <meta:user-defined meta:name="DC.title">Kennisgeving besluit op Omgevingsvergunning, Vuntuslaan 87, 1231NR Loosdrecht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525</meta:user-defined>
    <meta:user-defined meta:name="OVERHEIDop.GmbID/DC.identifier">gmb-2023-530525</meta:user-defined>
    <meta:user-defined meta:name="OVERHEIDop.versieInformatie"/>
  </office:meta>
</office:document-meta>
</file>