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collectieve festiviteiten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6 december 2023 op grond van artikel 4:2, eerste lid van de Algemene Plaatselijke Verordening gemeente Schiedam 2013 de volgende collectieve festiviteiten aangewezen voor het kalenderjaar 2024, waarop de geluidsvoorschriften 2.17, 2.19 en 2.20 van het Activiteitenbesluit milieubeheer niet gelden, op de daarbij aangegeven dagen en/of dagdelen.</text:p>
            <text:p text:style-name="common-al">
            <text:span text:style-name="nadrukondlijn">Van toepassing voor geheel Schiedam:</text:span>
          </text:p>
            <text:p text:style-name="common-al"/>
            <text:list text:style-name="id1-3-2-1-1-4">
              <text:list-item text:style-override="id1-3-2-1-1-4-1">
                <text:number>1.</text:number>
                <text:p text:style-name="al">Valentijnsavond  woensdag 14 februari 2024</text:p>
              </text:list-item>
              <text:list-item text:style-override="id1-3-2-1-1-4-2">
                <text:number>2.</text:number>
                <text:p text:style-name="al">Koningsnacht / -dag  vrijdag 26 april 2024 en zaterdag 27 april 2024</text:p>
              </text:list-item>
              <text:list-item text:style-override="id1-3-2-1-1-4-3">
                <text:number>3.</text:number>
                <text:p text:style-name="al">IDDF/Around Town zaterdag 25 mei 2024 en zondag 26 mei 2024 </text:p>
              </text:list-item>
              <text:list-item text:style-override="id1-3-2-1-1-4-4">
                <text:number>4.</text:number>
                <text:p text:style-name="al">Halloween zaterdag 26 oktober 2024</text:p>
              </text:list-item>
              <text:list-item text:style-override="id1-3-2-1-1-4-5">
                <text:number>5.</text:number>
                <text:p text:style-name="al">Kerstavond  dinsdag 24 december 2024</text:p>
              </text:list-item>
              <text:list-item text:style-override="id1-3-2-1-1-4-6">
                <text:number>6.</text:number>
                <text:p text:style-name="al">Oudjaar dinsdag 31 december 2024</text:p>
              </text:list-item>
            </text:list>
            <text:p text:style-name="common-al">
            <text:span text:style-name="nadrukondlijn">Van toepassing voor alleen het Centrum en Stationsgebied:</text:span>
          </text:p>
            <text:list text:style-name="id1-3-2-1-1-6">
              <text:list-item text:style-override="id1-3-2-1-1-6-1">
                <text:number>1.</text:number>
                <text:p text:style-name="al">Brandersfeesten vrijdag 27 september 2024, zaterdag 28 september 2024 en </text:p>
              </text:list-item>
            </text:list>
            <text:p text:style-name="common-al">zondag 29 september 2024</text:p>
            <text:p text:style-name="common-al">In (horeca)inrichtingen mag op bovengenoemde data meer (muziek)geluid worden geproduceerd dan onder normale omstandigheden wettelijk is toegestaan, in verband met het vieren van festiviteiten en activiteiten met een algemeen belang.</text:p>
            <text:p text:style-name="common-al">Belanghebbenden kunnen binnen zes weken ingaande na de dag van bekendmaking van dit besluit schriftelijk bezwaar maken. Het bezwaarschrift moet zijn ondertekend en ten mins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Het bezwaarschrift moet worden gericht aan burgemeester en wethouders van de gemeente Schiedam, postbus 1501, 3100 EA te Schiedam.</text:p>
            <text:p text:style-name="common-al">Dit besluit treedt direct na bekendmaking in werking, ook al wordt er bezwaar ingediend. Indien een belanghebbende van mening is dat, zolang nog niet op het bezwaar is beslist, het besluit buiten werking moet worden gesteld (geschorst) kan hij of zij een verzoek om een voorlopige voorziening indienen bij de voorzieningenrechter van de Rechtbank Rotterdam, sector Bestuursrecht, postbus 50950, 3007 BL te Rotterdam.</text:p>
            <text:p text:style-name="last-al">Een voorlopige voorziening kan alleen gevraagd worden als er ook bezwaar is gemaakt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05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Aanwijzing collectieve festiviteiten 2024</meta:user-defined>
    <meta:user-defined meta:name="DCTERMS.W3CDTF/DCTERMS.available">2023-12-13</meta:user-defined>
    <meta:user-defined meta:name="DCTERMS.W3CDTF/OVERHEIDop.jaargang">2023</meta:user-defined>
    <meta:user-defined meta:name="OVERHEIDop.publicationIssue">530524</meta:user-defined>
    <meta:user-defined meta:name="OVERHEIDop.GmbID/DC.identifier">gmb-2023-530524</meta:user-defined>
    <meta:user-defined meta:name="OVERHEIDop.versieInformatie"/>
  </office:meta>
</office:document-meta>
</file>