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office:automatic-styles>
  <office:body>
    <office:text>
      <text:p text:style-name="new_page_staatscourant"/>
      <text:p text:style-name="single-kop-titel">Besluit van de raad van de gemeente Nissewaard, houdende regels voor de heffing en invordering van toeristenbelasting (Verordening Toeristenbelasting 2024)</text:p>
      <text:section text:name="regeling_id1-3-2" text:style-name="regeling">
        <text:section text:name="aanhef_id1-3-2-1" text:style-name="aanhef">
          <text:section text:name="preambule_id1-3-2-1-1" text:style-name="preambule">
            <text:p text:style-name="al">De raad van de gemeente Nissewaard; </text:p>
            <text:p text:style-name="al"/>
            <text:p text:style-name="al">gelezen het voorstel van burgemeester en wethouders van .29 november 2023;</text:p>
            <text:p text:style-name="al"/>
            <text:p text:style-name="al">gelet op artikel 224 van de Gemeentewet;</text:p>
            <text:p text:style-name="al"/>
            <text:p text:style-name="al">gezien het advies van de commissie Bestuur van 21 november 2023;</text:p>
            <text:p text:style-name="al"/>
            <text:p text:style-name="al">besluit vast te stellen:</text:p>
            <text:p text:style-name="al"/>
            <text:p text:style-name="al">de Verordening Toerist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Ter zake van het houden van verblijf met overnachten binnen de gemeente tegen vergoeding in welke vorm dan ook door personen die niet als ingezetene met een adres in de gemeente in de basisregistratie personen zijn ingeschreven, wordt onder de naam ‘toeristenbelasting’ een belasting geh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Maatstaf van heffing</text:p>
            <text:p text:style-name="al">De belasting wordt geheven naar het aantal overnachtingen. Het aantal overnachtingen wordt gesteld op het aantal overnachtende personen vermenigvuldigd met het aantal nachten dat zij verblijf houden.</text:p>
          </text:section>
          <text:section text:name="artikel_id1-3-2-2-4" text:style-name="artikel">
            <text:p text:style-name="artikel_kop_titel"><text:span text:style-name="artikel_kop_label">Artikel</text:span> <text:span text:style-name="artikel_kop_nr">4</text:span> Forfaitaire berekeningswijze van de maatstaf van heffing</text:p>
            <text:list text:style-name="id1-3-2-2-4-2">
              <text:list-item text:style-override="id1-3-2-2-4-2">
                <text:number>1.</text:number>
                <text:p text:style-name="al">Voor de toepassing van dit artikel wordt verstaan onder: </text:p>
                <text:list text:style-name="id1-3-2-2-4-2-3">
                  <text:list-item text:style-override="id1-3-2-2-4-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4-2-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4-2-3-3">
                    <text:number>c.</text:number>
                    <text:p text:style-name="al">vaste standplaats: een terrein of terreingedeelte dat deel uitmaakt van een kampeerterrein en dat ter beschikking wordt gesteld voor de plaatsing van eenzelfde kampeermiddel gedurende een periode van ten minste 6 maanden;</text:p>
                  </text:list-item>
                  <text:list-item text:style-override="id1-3-2-2-4-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4-2-3-5">
                    <text:number>e.</text:number>
                    <text:p text:style-name="al">woning: een huis, een naar aard en inrichting vergelijkbare ander onderkomen of een deel van een huis of een vergelijkbaar onderkomen;</text:p>
                  </text:list-item>
                  <text:list-item text:style-override="id1-3-2-2-4-2-3-6">
                    <text:number>f.</text:number>
                    <text:p text:style-name="al">recreatiewoning: een woning die volgtijdig ter beschikking wordt gesteld in het kader van het vakantie- en recreatieverblijf voor het houden van verblijf met overnachting tegen een vergoeding in welke vorm dan ook.</text:p>
                  </text:list-item>
                  <text:list-item text:style-override="id1-3-2-2-4-2-3-7">
                    <text:number>g.</text:number>
                    <text:p text:style-name="al">bedrijfsmatige exploitatie: het via een bedrijf, stichting of andere rechtspersoon voeren van een zodanig beheer/exploitatie, dat in de woningen daadwerkelijk verblijf plaatsvindt;</text:p>
                  </text:list-item>
                  <text:list-item text:style-override="id1-3-2-2-4-2-3-8">
                    <text:number>h.</text:number>
                    <text:p text:style-name="al">bedrijfsmatig geëxploiteerde woning: een woning die door een bedrijf, stichting of andere rechtspersoon ter beschikking wordt gesteld voor het houden van verblijf met overnachting tegen een vergoeding in welke vorm dan ook.</text:p>
                  </text:list-item>
                  <text:list-item text:style-override="id1-3-2-2-4-2-3-9">
                    <text:number>i.</text:number>
                    <text:p text:style-name="al">particulier: een natuurlijk persoon die buiten de uitoefening van een bedrijf of beroep gelegenheid biedt tot verblijf;</text:p>
                  </text:list-item>
                  <text:list-item text:style-override="id1-3-2-2-4-2-3-10">
                    <text:number>j.</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4-3">
                <text:number>2.</text:number>
                <text:p text:style-name="al">Voor kampeermiddelen op vaste standplaatsen, bedrijfsmatig geëxploiteerde woningen en particulier verhuurde woningen wordt het aantal overnachtingen op een bij de aangifte gedaan verzoek van de belastingplichtige forfaitair vastgesteld.</text:p>
              </text:list-item>
              <text:list-item text:style-override="id1-3-2-2-4-4">
                <text:number>3.</text:number>
                <text:p text:style-name="al">Het aantal personen dat heeft overnacht, wordt met betrekking tot kampeermiddelen op vaste standplaatsen gesteld op 2,3.</text:p>
              </text:list-item>
              <text:list-item text:style-override="id1-3-2-2-4-5">
                <text:number>4.</text:number>
                <text:p text:style-name="al">Het aantal nachten dat door de in het derde lid bedoelde personen verblijf wordt gehouden wordt gesteld op, als het kampeermiddel op een vaste standplaats geschikt is voor gebruik of alleen mag worden gebruikt gedurende:</text:p>
                <text:list text:style-name="id1-3-2-2-4-5-3">
                  <text:list-item text:style-override="id1-3-2-2-4-5-3-1">
                    <text:number>a.</text:number>
                    <text:p text:style-name="al">meer dan 6 maanden, maar niet meer dan 9 maanden: 60;</text:p>
                  </text:list-item>
                  <text:list-item text:style-override="id1-3-2-2-4-5-3-2">
                    <text:number>b.</text:number>
                    <text:p text:style-name="al">meer dan 9 maanden: 95.</text:p>
                  </text:list-item>
                </text:list>
              </text:list-item>
              <text:list-item text:style-override="id1-3-2-2-4-6">
                <text:number>5.</text:number>
                <text:p text:style-name="al">Het aantal personen dat heeft overnacht, wordt met betrekking tot bedrijfsmatig geëxploiteerde woningen en particulier verhuurde woningen gesteld op het aantal slaapplaatsen.</text:p>
              </text:list-item>
              <text:list-item text:style-override="id1-3-2-2-4-7">
                <text:number>6.</text:number>
                <text:p text:style-name="al">Het aantal nachten dat door de in het vijfde lid bedoelde personen verblijf wordt gehouden wordt gesteld op, als de woning in het belastingjaar wordt verhuurd gedurende:</text:p>
                <text:list text:style-name="id1-3-2-2-4-7-3">
                  <text:list-item text:style-override="id1-3-2-2-4-7-3-1">
                    <text:number>a.</text:number>
                    <text:p text:style-name="al">niet meer dan 3 maanden: 65;</text:p>
                  </text:list-item>
                  <text:list-item text:style-override="id1-3-2-2-4-7-3-2">
                    <text:number>b.</text:number>
                    <text:p text:style-name="al">meer dan 3 maanden, maar niet meer dan 6 maanden: 135;</text:p>
                  </text:list-item>
                  <text:list-item text:style-override="id1-3-2-2-4-7-3-3">
                    <text:number>c.</text:number>
                    <text:p text:style-name="al">meer dan 6 maanden, maar niet meer dan 9 maanden: 200;</text:p>
                  </text:list-item>
                  <text:list-item text:style-override="id1-3-2-2-4-7-3-4">
                    <text:number>d.</text:number>
                    <text:p text:style-name="al">meer dan 9 maanden: 270.</text:p>
                  </text:list-item>
                </text:list>
              </text:list-item>
              <text:list-item text:style-override="id1-3-2-2-4-8">
                <text:number>7.</text:number>
                <text:p text:style-name="al">In afwijking van het bepaalde in het derde tot en met het zesde lid wordt, op een door de belastingplichtige bij de aangifte gedaan verzoek, de heffingsgrondslag vastgesteld op het werkelijke aantal overnachtingen, indien blijkt dat dit aantal lager is dan het aantal dat is berekend op grond van de in deze leden opgenomen forfaits.</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bedraagt per overnachting:</text:p>
            <text:list text:style-name="id1-3-2-2-5-3">
              <text:list-item text:style-override="id1-3-2-2-5-3-1">
                <text:number>a.</text:number>
                <text:p text:style-name="al">Voor verblijf in kampeermiddelen op vaste standplaatsen en recreatiewoningen: € 1,11;</text:p>
              </text:list-item>
              <text:list-item text:style-override="id1-3-2-2-5-3-2">
                <text:number>b.</text:number>
                <text:p text:style-name="al">Voor verblijf in bedrijfsmatig geëxploiteerde woningen en particulier verhuurde woningen: € 0,96;</text:p>
              </text:list-item>
              <text:list-item text:style-override="id1-3-2-2-5-3-3">
                <text:number>c.</text:number>
                <text:p text:style-name="al">Voor verblijf in overige ruimten: € 1,56.</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p text:style-name="al">Geen belastingaanslag wordt opgelegd indien het aantal overnachtingen, waartoe gelegenheid wordt of is gegeven, gedurende het belastingjaar minder dan tien beloopt.</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één maand na de dagtekening van het aanslagbiljet en de tweede termijn twee maanden later.</text:p>
              </text:list-item>
              <text:list-item text:style-override="id1-3-2-2-9-3">
                <text:number>2.</text:number>
                <text:p text:style-name="al">De Algemene termijnenwet is niet van toepassing op het in het eerste lid gestelde termijn.</text:p>
              </text:list-item>
            </text:list>
          </text:section>
          <text:section text:name="artikel_id1-3-2-2-10" text:style-name="artikel">
            <text:p text:style-name="artikel_kop_titel"><text:span text:style-name="artikel_kop_label">Artikel</text:span> <text:span text:style-name="artikel_kop_nr">10</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1" text:style-name="artikel">
            <text:p text:style-name="artikel_kop_titel"><text:span text:style-name="artikel_kop_label">Artikel</text:span> <text:span text:style-name="artikel_kop_nr">11</text:span> Vrijstellingen</text:p>
            <text:p text:style-name="al">De belasting wordt niet geheven voor het verblijf:</text:p>
            <text:list text:style-name="id1-3-2-2-11-3">
              <text:list-item text:style-override="id1-3-2-2-11-3-1">
                <text:number>a.</text:number>
                <text:p text:style-name="al">van degene die verblijft in een toegelaten instelling als bedoeld in artikel 5, eerste lid, van de Wet toelating zorginstellingen;</text:p>
              </text:list-item>
              <text:list-item text:style-override="id1-3-2-2-11-3-2">
                <text:number>b.</text:number>
                <text:p text:style-name="al">van degene die als gedetineerde in een penitentiaire inrichting verblijft;</text:p>
              </text:list-item>
              <text:list-item text:style-override="id1-3-2-2-11-3-3">
                <text:number>c.</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Intrekking oude verordening</text:p>
            <text:p text:style-name="al">De Verordening toeristenbelasting 2023 wordt ingetrokken met ingang van de in artikel 16 genoemde datum van ingang van de heffing.</text:p>
          </text:section>
          <text:section text:name="artikel_id1-3-2-2-14" text:style-name="artikel">
            <text:p text:style-name="artikel_kop_titel"><text:span text:style-name="artikel_kop_label">Artikel</text:span> <text:span text:style-name="artikel_kop_nr">14</text:span> Overgangsrecht </text:p>
            <text:p text:style-name="al">De Verordening toeristenbelasting 2023 blijft van toepassing op de belastbare feiten die zich vóór de in artikel 16 genoemde datum van ingang van de heffing hebben voorgedaan.</text:p>
          </text:section>
          <text:section text:name="artikel_id1-3-2-2-15" text:style-name="artikel">
            <text:p text:style-name="artikel_kop_titel"><text:span text:style-name="artikel_kop_label">Artikel</text:span> <text:span text:style-name="artikel_kop_nr">15</text:span> Inwerkingtreding</text:p>
            <text:p text:style-name="al">Deze verordening treedt in werking met ingang van de dag na die van de bekendmaking.</text:p>
          </text:section>
          <text:section text:name="artikel_id1-3-2-2-16" text:style-name="artikel">
            <text:p text:style-name="artikel_kop_titel"><text:span text:style-name="artikel_kop_label">Artikel</text:span> <text:span text:style-name="artikel_kop_nr">16</text:span> Datum van ingang van de heffing</text:p>
            <text:p text:style-name="al">De datum van ingang van de heffing is 1 januari 2024.</text:p>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2024.</text:p>
          </text:section>
        </text:section>
        <text:section text:name="regeling-sluiting_id1-3-2-3" text:style-name="regeling-sluiting">
          <text:section text:name="ondertekening_id1-3-2-3-1">
            <text:p><text:span text:style-name="functie">Aldus vastgesteld in de openbare vergadering van de raad van de gemeente Nissewaard van 6 december 2023.</text:span></text:p>
          </text:section>
          <text:section text:name="ondertekening_id1-3-2-3-2">
            <text:p><text:span text:style-name="functie"/></text:p>
            <text:p><text:span text:style-name="functie">de griffier, </text:span></text:p>
            <text:p><text:span text:style-name="functie">S.J.M. Mackaij </text:span></text:p>
          </text:section>
          <text:section text:name="ondertekening_id1-3-2-3-3">
            <text:p><text:span text:style-name="functie"/></text:p>
            <text:p><text:span text:style-name="functie"> de voorzitter,</text:span></text:p>
            <text:p><text:span text:style-name="functie">F. van Oosten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Verordening toeristenbelasting 2024</text:p>
          <text:p text:style-name="al">
          <text:span text:style-name="nadrukvet">Artikel 11 Vrijstellingen</text:span>
        </text:p>
          <text:p text:style-name="al">In de tabel hieronder is opgenomen:</text:p>
          <text:p text:style-name="al"/>
          <text:list text:style-name="id1-3-2-4-5">
            <text:list-item text:style-override="id1-3-2-4-5-1">
              <text:number>-</text:number>
              <text:p text:style-name="al">het onderdeel van artikel 11 waarin de facultatieve vrijstelling is opgenomen</text:p>
            </text:list-item>
            <text:list-item text:style-override="id1-3-2-4-5-2">
              <text:number>-</text:number>
              <text:p text:style-name="al">de omschrijving van de facultatieve vrijstelling</text:p>
            </text:list-item>
            <text:list-item text:style-override="id1-3-2-4-5-3">
              <text:number>-</text:number>
              <text:p text:style-name="al">de motivering van de facultatieve vrijstelling </text:p>
            </text:list-item>
            <text:list-item text:style-override="id1-3-2-4-5-4">
              <text:number>-</text:number>
              <text:p text:style-name="al"/>
            </text:list-item>
          </text:list>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Motiver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gene die verblijft in een toegelaten instelling als bedoeld in artikel 5, eerste lid, van de Wet toelating zorginstellingen;</text:p>
                </table:table-cell>
                <table:table-cell table:style-name="cell_frame_all" table:number-rows-spanned="1" table:number-columns-spanned="1">
                  <text:p text:style-name="table_al">Algemeen belang. Het verblijf wordt niet uit vrije wil gehoud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gene die als gedetineerde in een penitentiaire inrichting verblijft;</text:p>
                </table:table-cell>
                <table:table-cell table:style-name="cell_frame_all" table:number-rows-spanned="1" table:number-columns-spanned="1">
                  <text:p text:style-name="table_al">Algemeen belang. Het verblijf wordt niet uit vrije wil gehoud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able:table-cell>
                <table:table-cell table:style-name="cell_frame_all" table:number-rows-spanned="1" table:number-columns-spanned="1">
                  <text:p text:style-name="table_al">Algemeen belang. Het verblijf wordt niet uit vrije wil gehoud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3050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0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0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23.R.00154K</meta:user-defined>
    <meta:user-defined meta:name="DCTERMS.alternative">Verordening Toeristenbelasting 2024</meta:user-defined>
    <dc:language>nl</dc:language>
    <meta:user-defined meta:name="OVERHEIDop.locatietype/OVERHEIDop.gebiedsmarkering">Gemeente</meta:user-defined>
    <meta:user-defined meta:name="DC.title">Besluit van de raad van de gemeente Nissewaard, houdende regels voor de heffing en invordering van toeristenbelasting (Verordening Toeristenbelasting 2024)</meta:user-defined>
    <meta:user-defined meta:name="DCTERMS.W3CDTF/DCTERMS.available">2023-12-14</meta:user-defined>
    <meta:user-defined meta:name="DCTERMS.W3CDTF/OVERHEIDop.jaargang">2023</meta:user-defined>
    <meta:user-defined meta:name="OVERHEIDop.publicationIssue">530507</meta:user-defined>
    <meta:user-defined meta:name="OVERHEIDop.betreftRegeling">CVDR706565_1</meta:user-defined>
    <meta:user-defined meta:name="xs:date/OVERHEIDop.startdatum">2023-12-15</meta:user-defined>
    <meta:user-defined meta:name="OVERHEIDop.GmbID/DC.identifier">gmb-2023-530507</meta:user-defined>
    <meta:user-defined meta:name="OVERHEIDop.versieInformatie"/>
  </office:meta>
</office:document-meta>
</file>