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Besluit van de raad van de gemeente Nissewaard, houdende regels voor de heffing en invordering van precariobelasting (Verordening Precariobelasting 2024)</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9 november 2023;</text:p>
            <text:p text:style-name="al"/>
            <text:p text:style-name="al">gelet op artikel 228 van de Gemeentewet;</text:p>
            <text:p text:style-name="al"/>
            <text:p text:style-name="al">gezien het advies van de commissie Bestuur van 21 november 2023;</text:p>
            <text:p text:style-name="al"/>
            <text:p text:style-name="al">besluit vast te stellen</text:p>
            <text:p text:style-name="al"/>
            <text:p text:style-name="al">de Verordening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belasting geheven ter zake van het hebben van voorwerpen onder, op of boven voor de openbare dienst bestemde gemeentegron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de voorwerpen onder, op of boven voor de openbare dienst bestemde gemeentegrond heeft, dan wel ten behoeve van wie die voorwerpen worden gehouden.</text:p>
          </text:section>
          <text:section text:name="artikel_id1-3-2-2-3" text:style-name="artikel">
            <text:p text:style-name="artikel_kop_titel"><text:span text:style-name="artikel_kop_label">Artikel</text:span> <text:span text:style-name="artikel_kop_nr">3</text:span> Maatstaf van heffing en belastingtarieven</text:p>
            <text:p text:style-name="al">De belasting wordt geheven naar de volgende maatstaven en tarieven, waarbij een gedeelte van een eenheid wordt aangemerkt als een volledige eenheid: </text:p>
            <text:list text:style-name="id1-3-2-2-3-3">
              <text:list-item text:style-override="id1-3-2-2-3-3-1">
                <text:number>a.</text:number>
                <text:p text:style-name="al">voor het hebben van leidingen, buizen, antennedraden of -staven, kabels en dergelijke, anders dan bedoeld in artikel 228, tweede lid, van de Gemeentewet, daaronder niet begrepen die welke krachtens een wettelijk voorschrift moeten worden gedoogd, per strekkende meter per belastingjaar: € 4,34;</text:p>
              </text:list-item>
              <text:list-item text:style-override="id1-3-2-2-3-3-2">
                <text:number>b.</text:number>
                <text:p text:style-name="al">voor het innemen van een standplaats met kraampjes, wagens of dergelijke voorwerpen met commerciële doeleinden, uitgezonderd de standplaatsen op de markt gedurende de aangewezen marktdagen: </text:p>
                <text:list text:style-name="id1-3-2-2-3-3-2-3">
                  <text:list-item text:style-override="id1-3-2-2-3-3-2-3-1">
                    <text:number>1.</text:number>
                    <text:p text:style-name="al">per vierkante meter per jaar voor één dag per week: € 54,57;</text:p>
                  </text:list-item>
                  <text:list-item text:style-override="id1-3-2-2-3-3-2-3-2">
                    <text:number>2.</text:number>
                    <text:p text:style-name="al">per vierkante meter per jaar voor twee dagen per week: € 109,26;</text:p>
                  </text:list-item>
                  <text:list-item text:style-override="id1-3-2-2-3-3-2-3-3">
                    <text:number>3.</text:number>
                    <text:p text:style-name="al">per vierkante meter per jaar voor drie dagen per week: € 156,73;</text:p>
                  </text:list-item>
                  <text:list-item text:style-override="id1-3-2-2-3-3-2-3-4">
                    <text:number>4.</text:number>
                    <text:p text:style-name="al">per vierkante meter per jaar voor vier dagen per week: € 190,00;</text:p>
                  </text:list-item>
                  <text:list-item text:style-override="id1-3-2-2-3-3-2-3-5">
                    <text:number>5.</text:number>
                    <text:p text:style-name="al">per vierkante meter per jaar voor vijf dagen per week: € 213,72;</text:p>
                  </text:list-item>
                  <text:list-item text:style-override="id1-3-2-2-3-3-2-3-6">
                    <text:number>6.</text:number>
                    <text:p text:style-name="al">per vierkante meter per jaar voor meer dan vijf dagen per week: € 223,26;</text:p>
                  </text:list-item>
                  <text:list-item text:style-override="id1-3-2-2-3-3-2-3-7">
                    <text:number>7.</text:number>
                    <text:p text:style-name="al">per vierkante meter per dag, indien niet gedurende een geheel jaar een standplaats wordt ingenomen: € 1,89;</text:p>
                  </text:list-item>
                </text:list>
              </text:list-item>
              <text:list-item text:style-override="id1-3-2-2-3-3-3">
                <text:number>c.</text:number>
                <text:p text:style-name="al">voor standplaatsen ingenomen door:</text:p>
                <text:list text:style-name="id1-3-2-2-3-3-3-3">
                  <text:list-item text:style-override="id1-3-2-2-3-3-3-3-1">
                    <text:number>1.</text:number>
                    <text:p text:style-name="al">overdekte, aan drie zijden gesloten verkoopwagens, aan drie zijden gesloten verkoopstallen, of andere overdekte en aan drie zijden gesloten bouwsels, wordt het in het tweede lid berekende bedrag vermenigvuldigd met 1,00;</text:p>
                  </text:list-item>
                  <text:list-item text:style-override="id1-3-2-2-3-3-3-3-2">
                    <text:number>2.</text:number>
                    <text:p text:style-name="al">open verkoopwagens, kramen of andere bouwsels welke niet aan drie zijden gesloten zijn, wordt het in het tweede lid berekende bedrag vermenigvuldigd met 0,80;</text:p>
                  </text:list-item>
                  <text:list-item text:style-override="id1-3-2-2-3-3-3-3-3">
                    <text:number>3.</text:number>
                    <text:p text:style-name="al">de waren in hoofdzaak op de grond uit te stallen, wordt het in het tweede lid berekende bedrag vermenigvuldigd met 0,60;</text:p>
                  </text:list-item>
                  <text:list-item text:style-override="id1-3-2-2-3-3-3-3-4">
                    <text:number>4.</text:number>
                    <text:p text:style-name="al">een eigendom dat niet rechtstreeks is te rangschikken in van de categorieën als bedoelt in het derde lid onder a,b of c, dan wordt het eigendom gerangschikt in die categorie waarmede het de meeste overeenkomst vertoont;</text:p>
                  </text:list-item>
                </text:list>
              </text:list-item>
              <text:list-item text:style-override="id1-3-2-2-3-3-4">
                <text:number>d.</text:number>
                <text:p text:style-name="al">voor het innemen van een standplaats:</text:p>
                <text:list text:style-name="id1-3-2-2-3-3-4-3">
                  <text:list-item text:style-override="id1-3-2-2-3-3-4-3-1">
                    <text:number>1.</text:number>
                    <text:p text:style-name="al">in een woonwijk, wordt het in het tweede en derde lid berekende bedrag tot slot vermenigvuldigd met 0,90;</text:p>
                  </text:list-item>
                  <text:list-item text:style-override="id1-3-2-2-3-3-4-3-2">
                    <text:number>2.</text:number>
                    <text:p text:style-name="al">op of nabij een winkelcentrum of een metrostation, wordt het in het tweede en derde lid berekende bedrag tot slot vermenigvuldigd met 1,00;</text:p>
                  </text:list-item>
                  <text:list-item text:style-override="id1-3-2-2-3-3-4-3-3">
                    <text:number>3.</text:number>
                    <text:p text:style-name="al">op of nabij het stadswinkelcentrum, wordt het in het tweede en derde lid berekende bedrag tot slot vermenigvuldigd met 1,10;</text:p>
                  </text:list-item>
                </text:list>
              </text:list-item>
              <text:list-item text:style-override="id1-3-2-2-3-3-5">
                <text:number>e.</text:number>
                <text:p text:style-name="al">voor het innemen van een evenemententerrein voor het organiseren van markten, anders dan voor markten ingevolge de marktverordening en anders dan van houders van een evenementenjaarvergunning, per vierkante meter per dag: € 0,14;</text:p>
              </text:list-item>
              <text:list-item text:style-override="id1-3-2-2-3-3-6">
                <text:number>f.</text:number>
                <text:p text:style-name="al">voor het hebben van voorwerpen onder, op of boven een terras: € 19,01.</text:p>
              </text:list-item>
            </text:list>
          </text:section>
          <text:section text:name="artikel_id1-3-2-2-4" text:style-name="artikel">
            <text:p text:style-name="artikel_kop_titel"><text:span text:style-name="artikel_kop_label">Artikel</text:span> <text:span text:style-name="artikel_kop_nr">4</text:span> Belastingjaar</text:p>
            <text:p text:style-name="al">Voor de tariev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is verschuldigd bij het begin van het belastingjaar of, zo dit later is, bij de aanvang van de belastingplicht.</text:p>
              </text:list-item>
              <text:list-item text:style-override="id1-3-2-2-5-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text:p>
            <text:list text:style-name="id1-3-2-2-8-3">
              <text:list-item text:style-override="id1-3-2-2-8-3-1">
                <text:number>a.</text:number>
                <text:p text:style-name="al">het hebben van wegwijzers en verkeersaanwijzingen van de ANWB en van andere overeenkomstige instellingen;</text:p>
              </text:list-item>
              <text:list-item text:style-override="id1-3-2-2-8-3-2">
                <text:number>b.</text:number>
                <text:p text:style-name="al">het hebben van openbare aankondigingen 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8-3-3">
                <text:number>c.</text:number>
                <text:p text:style-name="al">het hebben van voorwerpen op een terras, indien of voor zover de oppervlakte van het terras niet groter is dan 10 m2.</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precariobelasting 2023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precariobelasting 2023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4.</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4.</text:p>
          </text:section>
        </text:section>
        <text:section text:name="regeling-sluiting_id1-3-2-3" text:style-name="regeling-sluiting">
          <text:section text:name="ondertekening_id1-3-2-3-1">
            <text:p><text:span text:style-name="functie">Aldus vastgesteld in de openbare vergadering van de raad van de gemeente Nissewaard van 6 december 2023,</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text:span></text:p>
            <text:p><text:span text:style-name="functie">F. van Oost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Precariobelasting 2024</text:p>
          <text:p text:style-name="al">
          <text:span text:style-name="nadrukvet">Artikel 8 Vrijstellingen</text:span>
        </text:p>
          <text:p text:style-name="al"/>
          <text:p text:style-name="al">In de tabel hieronder is opgenomen:</text:p>
          <text:p text:style-name="al"/>
          <text:list text:style-name="id1-3-2-4-6">
            <text:list-item text:style-override="id1-3-2-4-6-1">
              <text:number>-</text:number>
              <text:p text:style-name="al">het onderdeel van artikel 8 waarin de facultatieve vrijstelling is opgenomen</text:p>
            </text:list-item>
            <text:list-item text:style-override="id1-3-2-4-6-2">
              <text:number>-</text:number>
              <text:p text:style-name="al">de omschrijving van de facultatieve vrijstelling</text:p>
            </text:list-item>
            <text:list-item text:style-override="id1-3-2-4-6-3">
              <text:number>-</text:number>
              <text:p text:style-name="al">de motivering van de facultatieve vrijstelling </text:p>
            </text:list-item>
          </text:list>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ebben van wegwijzers en verkeersaanwijzingen van de ANWB en van andere overeenkomstige instellingen;</text:p>
                </table:table-cell>
                <table:table-cell table:style-name="cell_frame_all" table:number-rows-spanned="1" table:number-columns-spanned="1">
                  <text:p text:style-name="table_al">Algemeen belang. Verkeersveilig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openbare aankondigingen 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able:table-cell>
                <table:table-cell table:style-name="cell_frame_all" table:number-rows-spanned="1" table:number-columns-spanned="1">
                  <text:p text:style-name="table_al">Algemeen belang. Volksgezond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hebben van voorwerpen op een terras, indien of voor zover de oppervlakte van het terras niet groter is dan 10 m2.</text:p>
                </table:table-cell>
                <table:table-cell table:style-name="cell_frame_all" table:number-rows-spanned="1" table:number-columns-spanned="1">
                  <text:p text:style-name="table_al">Efficiency.</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050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0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0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3.R.00154I </meta:user-defined>
    <meta:user-defined meta:name="DCTERMS.alternative">Verordening Precariobelasting 2024</meta:user-defined>
    <dc:language>nl</dc:language>
    <meta:user-defined meta:name="OVERHEIDop.locatietype/OVERHEIDop.gebiedsmarkering">Gemeente</meta:user-defined>
    <meta:user-defined meta:name="DC.title">Besluit van de raad van de gemeente Nissewaard, houdende regels voor de heffing en invordering van precariobelasting (Verordening Precariobelasting 2024)</meta:user-defined>
    <meta:user-defined meta:name="DCTERMS.W3CDTF/DCTERMS.available">2023-12-14</meta:user-defined>
    <meta:user-defined meta:name="DCTERMS.W3CDTF/OVERHEIDop.jaargang">2023</meta:user-defined>
    <meta:user-defined meta:name="OVERHEIDop.publicationIssue">530505</meta:user-defined>
    <meta:user-defined meta:name="OVERHEIDop.betreftRegeling">CVDR706563_1</meta:user-defined>
    <meta:user-defined meta:name="xs:date/OVERHEIDop.startdatum">2023-12-15</meta:user-defined>
    <meta:user-defined meta:name="OVERHEIDop.GmbID/DC.identifier">gmb-2023-530505</meta:user-defined>
    <meta:user-defined meta:name="OVERHEIDop.versieInformatie"/>
  </office:meta>
</office:document-meta>
</file>