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Nissewaard, houdende regels voor de heffing en invordering van afvalstoffenheffing (Verordening afvalstoffenheffing 2024)</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29 november 2023;</text:p>
            <text:p text:style-name="al"/>
            <text:p text:style-name="al">gelet op artikel 15.33 van de Wet milieubeheer;</text:p>
            <text:p text:style-name="al"/>
            <text:p text:style-name="al">gezien het advies van de commissie Bestuur van 21 november 2023;</text:p>
            <text:p text:style-name="al"/>
            <text:p text:style-name="al">besluit vast te stellen de Verordening afvalstoffen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een stapelwoning: een perceel in een gebouwd eigendom dat bestaat uit een aantal op elkaar geplaatste percelen, bijvoorbeeld een bovenwoning, een flat en een maisonnette;</text:p>
                  </text:list-item>
                  <text:list-item text:style-override="id1-3-2-2-1-2-3-2">
                    <text:number>b.</text:number>
                    <text:p text:style-name="al">een eengezinswoning: een perceel dat geen deel uitmaakt van een gebouwd eigendom dat bestaat uit een aantal op elkaar geplaatste percelen, bijvoorbeeld een rijtjeswoning, een twee-onder-één-kapwoning en een vrijstaande woning.</text:p>
                  </text:list-item>
                </text:list>
              </text:list-item>
              <text:list-item text:style-override="id1-3-2-2-1-3">
                <text:number>2.</text:number>
                <text:p text:style-name="al">Indien een perceel op grond van bouwkundige omstandigheden voor een gedeelte als een stapelwoning en voor een gedeelte als een eengezinswoning kan worden aangemerkt, bepaalt de verkeersopvatting of het voor de toepassing van deze verordening wordt aangemerkt als een stapelwoning of een eengezinswoning zoals bedoeld in het eerste lid.</text:p>
              </text:list-item>
            </text:list>
          </text:section>
          <text:section text:name="artikel_id1-3-2-2-2" text:style-name="artikel">
            <text:p text:style-name="artikel_kop_titel"><text:span text:style-name="artikel_kop_label">Artikel</text:span> <text:span text:style-name="artikel_kop_nr">2</text:span> Belastbaar feit </text:p>
            <text:p text:style-name="al">De afvalstoffenheffing als bedoeld in deze verordening wordt geheven ter zake van het gebruik van een perceel ten aanzien waarvan krachtens de artikelen 10.21 en 10.22 van de Wet milieubeheer een verplichting tot het inzamelen van huishoudelijke afvalstoffen geldt.</text:p>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al dan niet krachtens een zakelijk of persoonlijk recht in de gemeente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ven</text:p>
            <text:p text:style-name="al">De belasting bedraagt:</text:p>
            <text:list text:style-name="id1-3-2-2-4-3">
              <text:list-item text:style-override="id1-3-2-2-4-3-1">
                <text:number>a.</text:number>
                <text:p text:style-name="al">voor een stapelwoning per belastingjaar € 300,84</text:p>
              </text:list-item>
              <text:list-item text:style-override="id1-3-2-2-4-3-2">
                <text:number>b.</text:number>
                <text:p text:style-name="al">voor een eengezinswoning per belastingjaar € 390,50 </text:p>
              </text:list-item>
              <text:list-item text:style-override="id1-3-2-2-4-3-3">
                <text:number>c.</text:number>
                <text:p text:style-name="al">voor het op aanvraag inzamelen van grove huishoudelijke afvalstoffen, voor de eerste kubieke meter € 27,65</text:p>
              </text:list-item>
              <text:list-item text:style-override="id1-3-2-2-4-3-4">
                <text:number>d.</text:number>
                <text:p text:style-name="al">voor het op aanvraag inzamelen van grove huishoudelijke afvalstoffen, voor iedere volgende kubieke meter € 7,75</text:p>
              </text:list-item>
              <text:list-item text:style-override="id1-3-2-2-4-3-5">
                <text:number>e.</text:number>
                <text:p text:style-name="al">voor de verstrekking van een vervangende afvalpas € 12,20 </text:p>
              </text:list-item>
              <text:list-item text:style-override="id1-3-2-2-4-3-6">
                <text:number>f.</text:number>
                <text:p text:style-name="al">voor het elfde en ieder daaropvolgende bezoek aan de stadswerf in het belastingjaar, per bezoek € 11,9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genoemd in artikel, 4, onderdelen a en b, is verschuldigd bij het begin van het belastingjaar of, zo dit later is, bij de aanvang van de belastingplicht.</text:p>
              </text:list-item>
              <text:list-item text:style-override="id1-3-2-2-6-3">
                <text:number>2.</text:number>
                <text:p text:style-name="al">Indien de belastingplicht in de loop van het belastingjaar aanvangt, is de belasting genoemd in artikel, 4, onderdelen a en b,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6-5">
                <text:number>4.</text:number>
                <text:p text:style-name="al">Het derde lid is niet van toepassing indien de belastingplichtige binnen de gemeente verhuist naar een perceel van dezelfde categorie van percelen, waarvoor niet reeds iemand anders belastingplichtig is.</text:p>
              </text:list-item>
              <text:list-item text:style-override="id1-3-2-2-6-6">
                <text:number>5.</text:number>
                <text:p text:style-name="al">Voor de toepassing van dit artikel wordt het verhuizen door de belastingplichtige binnen de gemeente van een stapelwoning naar een eengezinswoning aangemerkt als het verhuizen door de belastingplichtige binnen de gemeente van een stapelwoning naar een andere stapelwoning.</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genoemd in artikel, 4, onderdelen a en b, wordt bij wege van aanslag geheven. </text:p>
              </text:list-item>
              <text:list-item text:style-override="id1-3-2-2-7-3">
                <text:number>2.</text:number>
                <text:p text:style-name="al">De belasting, genoemd in artikel, 4, onderdelen c, d, e, en f wordt bij wege van mondelinge of digitale kennisgeving geheven.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voor de belasting genoemd in artikel 4, onderdelen a en b, worden betaald in twee gelijke termijnen. De eerste termijn vervalt één maand na de dagtekening van het aanslagbiljet en de tweede termijn één maand later. Op deze termijnen is de Algemene termijnenwet niet van toepassing.</text:p>
              </text:list-item>
              <text:list-item text:style-override="id1-3-2-2-8-3">
                <text:number>2.</text:number>
                <text:p text:style-name="al">In afwijking van artikel 9, eerste lid, van de Invorderingswet 1990 en in afwijking van het eerste lid kan de aanslag voor de belasting genoemd in artikel 4, onderdelen a en b, worden betaald door automatische incasso. Het bedrag moet worden betaald in gelijke termijnen. Het aantal termijnen is gelijk aan twaalf min het aantal kalendermaanden dat vooraf is gegaan aan de maand die in de dagtekening van de aanslag is vermeld, met dien verstande dat het aantal termijnen ten hoogste tien bedraagt. De eerste termijn vervalt op de laatste dag van de maand die in de dagtekening van de aanslag is vermeld, en elke volgende termijn telkens een maand later.</text:p>
              </text:list-item>
              <text:list-item text:style-override="id1-3-2-2-8-4">
                <text:number>3.</text:number>
                <text:p text:style-name="al">Betaling door automatische incasso is niet mogelijk als:</text:p>
                <text:list text:style-name="id1-3-2-2-8-4-3">
                  <text:list-item text:style-override="id1-3-2-2-8-4-3-1">
                    <text:number>a.</text:number>
                    <text:p text:style-name="al">het totaalbedrag van het aanslagbiljet gemeentelijke belastingen waarop de aanslag voorkomt hoger is dan € 25.000,-;</text:p>
                  </text:list-item>
                  <text:list-item text:style-override="id1-3-2-2-8-4-3-2">
                    <text:number>b.</text:number>
                    <text:p text:style-name="al">de aanslag wordt opgelegd in een later jaar dan het belastingjaar waarop zij betrekking heeft;</text:p>
                  </text:list-item>
                </text:list>
              </text:list-item>
              <text:list-item text:style-override="id1-3-2-2-8-5">
                <text:number>4.</text:number>
                <text:p text:style-name="al">Burgemeester en wethouders kunnen de deelname aan de automatische incasso weigeren, als er omstandigheden worden geconstateerd of vermoed, die het regelmatig verloop van de termijnbetalingen belemmeren of zouden kunnen belemmeren.</text:p>
              </text:list-item>
              <text:list-item text:style-override="id1-3-2-2-8-6">
                <text:number>5.</text:number>
                <text:p text:style-name="al">Burgemeester en wethouders beëindigen de automatische incasso als:</text:p>
                <text:list text:style-name="id1-3-2-2-8-6-3">
                  <text:list-item text:style-override="id1-3-2-2-8-6-3-1">
                    <text:number>a.</text:number>
                    <text:p text:style-name="al">de automatische incasso gedurende twee opeenvolgende maanden niet slaagt;</text:p>
                  </text:list-item>
                  <text:list-item text:style-override="id1-3-2-2-8-6-3-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incasso zouden kunnen belemmeren.</text:p>
                  </text:list-item>
                </text:list>
              </text:list-item>
              <text:list-item text:style-override="id1-3-2-2-8-7">
                <text:number>6.</text:number>
                <text:p text:style-name="al">In afwijking van artikel 9, eerste lid, van de Invorderingswet 1990 moet de aanslag voor de belasting genoemd in artikel 4, onderdelen c, d, e en f worden betaald op het moment van het doen van de kennisgeving.</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Bij de invordering van de belasting, genoemd in artikel, 4, onderdelen a en b, wordt aan de belastingschuldige die niet in staat is anders dan met buitengewoon bezwaar een belastingaanslag te betalen volledige kwijtschelding verleend van het in te vorderen bedrag.</text:p>
              </text:list-item>
              <text:list-item text:style-override="id1-3-2-2-9-3">
                <text:number>2.</text:number>
                <text:p text:style-name="al">Bij de berekening van de betalingscapaciteit van de belastingschuldige wordt in afwijking van de Uitvoeringsregeling Invorderingswet 1990 uitgegaan van 100% van de bijstandsnorm volgens de Participatiewet.</text:p>
              </text:list-item>
              <text:list-item text:style-override="id1-3-2-2-9-4">
                <text:number>3.</text:number>
                <text:p text:style-name="al">In afwijking van artikel 12, tweede lid, onderdeel d, van de Uitvoeringsregeling Invorderingswet 1990 wordt het totale bedrag aan financiële middelen, bedoeld in dat onderdeel, verhoogd met:</text:p>
                <text:list text:style-name="id1-3-2-2-9-4-3">
                  <text:list-item text:style-override="id1-3-2-2-9-4-3-1">
                    <text:number>a.</text:number>
                    <text:p text:style-name="al">€ 2.000 voor de belastingschuldige en zijn echtgenoot,</text:p>
                  </text:list-item>
                  <text:list-item text:style-override="id1-3-2-2-9-4-3-2">
                    <text:number>b.</text:number>
                    <text:p text:style-name="al">75% van het bedrag genoemd onder a voor een alleenstaande, en</text:p>
                  </text:list-item>
                  <text:list-item text:style-override="id1-3-2-2-9-4-3-3">
                    <text:number>c.</text:number>
                    <text:p text:style-name="al">90% van het bedrag genoemd onder a voor een alleenstaande ouder.</text:p>
                  </text:list-item>
                </text:list>
              </text:list-item>
              <text:list-item text:style-override="id1-3-2-2-9-5">
                <text:number>4.</text:number>
                <text:p text:style-name="al">Bij de invordering van de belasting, genoemd in artikel, 4, onderdelen c, d, e en f wordt geen kwijtschelding verleend van het in te vorderen bedrag.</text:p>
              </text:list-item>
            </text:list>
          </text:section>
          <text:section text:name="artikel_id1-3-2-2-10" text:style-name="artikel">
            <text:p text:style-name="artikel_kop_titel"><text:span text:style-name="artikel_kop_label">Artikel</text:span> <text:span text:style-name="artikel_kop_nr">10</text:span> Intrekking oude verordening</text:p>
            <text:p text:style-name="al">De Verordening afvalstoffenheffing 2023 wordt ingetrokken met ingang van de in artikel 13 genoemde datum van ingang van de heffing.</text:p>
          </text:section>
          <text:section text:name="artikel_id1-3-2-2-11" text:style-name="artikel">
            <text:p text:style-name="artikel_kop_titel"><text:span text:style-name="artikel_kop_label">Artikel</text:span> <text:span text:style-name="artikel_kop_nr">11</text:span> Overgangsrecht </text:p>
            <text:p text:style-name="al">De Verordening afvalstoffenheffing 2023 blijft van toepassing op de belastbare feiten die zich vóór de in artikel 13 genoemde datum van ingang van de heffing hebben voorgedaa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dag na die van de bekendmaking. </text:p>
          </text:section>
          <text:section text:name="artikel_id1-3-2-2-13" text:style-name="artikel">
            <text:p text:style-name="artikel_kop_titel"><text:span text:style-name="artikel_kop_label">Artikel</text:span> <text:span text:style-name="artikel_kop_nr">13</text:span> Datum van ingang van de heffing</text:p>
            <text:p text:style-name="al">De datum van ingang van de heffing is 1 januari 2024.</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afvalstoffenheffing 2024.</text:p>
          </text:section>
        </text:section>
        <text:section text:name="regeling-sluiting_id1-3-2-3" text:style-name="regeling-sluiting">
          <text:section text:name="ondertekening_id1-3-2-3-1">
            <text:p><text:span text:style-name="functie">Aldus vastgesteld in de openbare vergadering van de raad van de gemeente Nissewaard van 6 december 2023,</text:span></text:p>
          </text:section>
          <text:section text:name="ondertekening_id1-3-2-3-2">
            <text:p><text:span text:style-name="functie"/></text:p>
            <text:p><text:span text:style-name="functie">de griffier, </text:span></text:p>
            <text:p><text:span text:style-name="functie"> S.J.M. Mackaij </text:span></text:p>
          </text:section>
          <text:section text:name="ondertekening_id1-3-2-3-3">
            <text:p><text:span text:style-name="functie"/></text:p>
            <text:p><text:span text:style-name="functie">de voorzitter,</text:span></text:p>
            <text:p><text:span text:style-name="functie"> F. van Oost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3050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0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0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15.33 van de Wet milieubeheer]|[1.0:c:BWBR0003245&amp;artikel=15.33&amp;g=2023-12-06</meta:user-defined>
    <meta:user-defined meta:name="OVERHEIDop.referentienummer">23.R.00154A</meta:user-defined>
    <meta:user-defined meta:name="DCTERMS.alternative">Verordening afvalstoffenheffing 2024</meta:user-defined>
    <dc:language>nl</dc:language>
    <meta:user-defined meta:name="OVERHEIDop.locatietype/OVERHEIDop.gebiedsmarkering">Gemeente</meta:user-defined>
    <meta:user-defined meta:name="DC.title">Besluit van de raad van de gemeente Nissewaard, houdende regels voor de heffing en invordering van afvalstoffenheffing (Verordening afvalstoffenheffing 2024)</meta:user-defined>
    <meta:user-defined meta:name="DCTERMS.W3CDTF/DCTERMS.available">2023-12-14</meta:user-defined>
    <meta:user-defined meta:name="DCTERMS.W3CDTF/OVERHEIDop.jaargang">2023</meta:user-defined>
    <meta:user-defined meta:name="OVERHEIDop.publicationIssue">530501</meta:user-defined>
    <meta:user-defined meta:name="OVERHEIDop.betreftRegeling">CVDR706559_1</meta:user-defined>
    <meta:user-defined meta:name="xs:date/OVERHEIDop.startdatum">2023-12-15</meta:user-defined>
    <meta:user-defined meta:name="OVERHEIDop.GmbID/DC.identifier">gmb-2023-530501</meta:user-defined>
    <meta:user-defined meta:name="OVERHEIDop.versieInformatie"/>
  </office:meta>
</office:document-meta>
</file>