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besluit Omgevingswet gemeente Leidschendam-Voorburg</text:p>
      <text:section text:name="regeling_id1-3-2" text:style-name="regeling">
        <text:section text:name="aanhef_id1-3-2-1" text:style-name="aanhef">
          <text:section text:name="preambule_id1-3-2-1-1" text:style-name="preambule">
            <text:p text:style-name="al"/>
            <text:p text:style-name="al">De gemeenteraad van Leidschendam-Voorburg in vergadering bijeen,</text:p>
            <text:p text:style-name="al"/>
            <text:p text:style-name="al">Gelet op de voordracht van het college d.d. 26 september 2023 (3196)</text:p>
            <text:p text:style-name="al"/>
            <text:p text:style-name="al">Gelet op de artikelen 2.8 en 4.14 lid 5 van de Omgevingswet</text:p>
            <text:p text:style-name="al"/>
            <text:p text:style-name="al">Besluit</text:p>
            <text:p text:style-name="al"/>
            <text:p text:style-name="al">De volgende bevoegdheden aan het college te delegeren (conform artikel 2.8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2-3">
              <text:list-item text:style-override="id1-3-2-2-2-3-1">
                <text:number>1.</text:number>
                <text:p text:style-name="al">het toevoegen of wijzigen van begripsbepalingen voor zover deze geen wezenlijke wijzigingen voor de fysieke leefomgeving tot gevolg hebben;</text:p>
              </text:list-item>
              <text:list-item text:style-override="id1-3-2-2-2-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2-3-3">
                <text:number>3.</text:number>
                <text:p text:style-name="al">het opnemen van onherroepelijke omgevingsvergunningen in het omgevingsplan;</text:p>
              </text:list-item>
              <text:list-item text:style-override="id1-3-2-2-2-3-4">
                <text:number>4.</text:number>
                <text:p text:style-name="al">het wijzigen van het omgevingsplan aan gewijzigde wet- en regelgeving van het Rijk en/of provincie voor zover hier geen beleidsvrijheid is toegekend;</text:p>
              </text:list-item>
              <text:list-item text:style-override="id1-3-2-2-2-3-5">
                <text:number>5.</text:number>
                <text:p text:style-name="al">het corrigeren van verschrijvingen en verwijzingen in het omgevingsplan;</text:p>
              </text:list-item>
              <text:list-item text:style-override="id1-3-2-2-2-3-6">
                <text:number>6.</text:number>
                <text:p text:style-name="al">aanpassen van het omgevingsplan voor een wijzigingsbevoegdheid/ uitwerkingsplicht uit het voormalige bestemmingsplan;</text:p>
              </text:list-item>
              <text:list-item text:style-override="id1-3-2-2-2-3-7">
                <text:number>7.</text:number>
                <text:p text:style-name="al">het aanwijzen, wijzigen en schrappen van gemeentelijke monumenten;</text:p>
              </text:list-item>
              <text:list-item text:style-override="id1-3-2-2-2-3-8">
                <text:number>8.</text:number>
                <text:p text:style-name="al">het toevoegen van die onderdelen uit de gemeentelijke verordeningen die beleidsneutraal in het omgevingsplan worden opgenomen;</text:p>
              </text:list-item>
              <text:list-item text:style-override="id1-3-2-2-2-3-9">
                <text:number>9.</text:number>
                <text:p text:style-name="al">het vragen van ontheffingen van de bepalingen in de Zuid-Hollandse Omgevingsverordening van de provincie Zuid-Holland dan wel de opvolger daarvan;</text:p>
              </text:list-item>
              <text:list-item text:style-override="id1-3-2-2-2-3-10">
                <text:number>10.</text:number>
                <text:p text:style-name="al">wijzigingen in de toelichting van de regels van het omgevingsplan.</text:p>
              </text:list-item>
            </text:list>
          </text:section>
          <text:section text:name="artikel_id1-3-2-2-3"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ens delegatie genomen besluiten.</text:p>
          </text:section>
          <text:section text:name="artikel_id1-3-2-2-4"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text:p>
          </text:section>
          <text:section text:name="artikel_id1-3-2-2-5" text:style-name="artikel">
            <text:p text:style-name="artikel_kop_titel"><text:span text:style-name="artikel_kop_label">Artikel</text:span> <text:span text:style-name="artikel_kop_nr">4</text:span> Inwerkingtreding</text:p>
            <text:p text:style-name="al">Te bepalen dat dit besluit in werking treedt met ingang van de dag waarop de Omgevingswet inwerking treedt.</text:p>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Delegatiebesluit Omgevingswet gemeente Leidschendam-Voorburg.</text:p>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Leidschendam-Voorburg van 7 november 2023 </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Artikelsgewijze toelichting</text:span>
        </text:p>
          <text:p text:style-name="al"/>
          <text:p text:style-name="al">Artikel 1 Delegeren bevoegdheden vaststellen omgevingsplan</text:p>
          <text:p text:style-name="al"/>
          <text:list text:style-name="id1-3-2-4-6">
            <text:list-item text:style-override="id1-3-2-4-6-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6-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text:p>
            </text:list-item>
            <text:list-item text:style-override="id1-3-2-4-6-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6-4">
              <text:number>4.</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en worden. Het betreft hier onder andere gewijzigde wet- en regelgeving van hogerhand, waar een gemeente feitelijk niets over te zeggen heeft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6-5">
              <text:number>5.</text:number>
              <text:p text:style-name="al">Het gaat hier om technische aanpassingen waarbij inhoudelijke besluitvorming niet is vereist. Delegatie van dit onderdeel aan het college ligt hiermee voor de hand.</text:p>
            </text:list-item>
            <text:list-item text:style-override="id1-3-2-4-6-6">
              <text:number>6.</text:number>
              <text:p text:style-name="al">Onder de Omgevingswet gaan alle onherroepelijke bestemmingsplannen van rechtswege over in het omgevingsplan. De term ‘bestemmingsplan’ komt daarmee te vervallen, evenals de wettelijke grondslag van een bestemmingsplan (de Wet ruimtelijke ordening). Bestemmingsplannen bevatten verschillende wijzigingsbepalingen en uitwerkingsplichten. Dit zijn kaders die de raad bij vaststelling aan het college van burgemeester en wethouders heeft gegeven om het bestemmingsplan aan te mogen passen. Voorbeelden daarvan zijn het mogen verwijderen van een beschermingszone rond een gasdruk meet- en regelstation, indien deze installatie wordt beëindigd (48.4.3 Stedelijk), </text:p>
            </text:list-item>
            <text:list-item text:style-override="id1-3-2-4-6-7">
              <text:number>7.</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32)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6-8">
              <text:number>8.</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2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4-6-9">
              <text:number>9.</text:number>
              <text:p text:style-name="al">Afdeling 7.3 van de provinciale Omgevingsverordening bevat een groot aantal regels over de volle breedte van de fysieke leefomgeving die doorwerken in het (gemeentelijke) omgevingsplan. In de verordening is een mogelijkheid opgenomen om aan gedeputeerde Staten ontheffing aan te vragen voor een regel. Een verzoek om een ontheffing wordt ingediend met gebruikmaking van het daarvoor door gedeputeerde staten vastgestelde e-formulier en gaat vergezeld van de daarin aangegeven bescheiden en bevat, als het verzoek is gedaan door het college van burgemeester en wethouders, een motivering dat het verzoek is gedaan in overeenstemming met de gemeenteraad. Hiermee wordt bedoeld dat de ontwikkelingen waar het ontheffingsverzoek op ziet bekend zijn bij de raad vóór indiening van het ontheffingsverzoek. Het kan bijvoorbeeld al aan de orde zijn geweest via een visie of ruimtelijk kader die in de raad is vastgesteld. In andere gevallen moet de raad actief op hoogte gebracht worden. Het gaat er om dat de raad later niet verrast wordt door een ontwikkeling waar Gedeputeerde Staten mee hebben ingestemd.</text:p>
            </text:list-item>
            <text:list-item text:style-override="id1-3-2-4-6-10">
              <text:number>10.</text:number>
              <text:p text:style-name="al">Het bestemmingsplan kent regels, een verbeelding en een algemene toelichting op het plan in zijn geheel, het omgevingsplan kent naast de regels en de verbeelding van de werkingsgebieden van de regels een artikelsgewijze toelichting. Bij elk onderwerp waarover een regel is opgenomen moet een toelichting worden opgesteld. Het kan zijn dat een toelichting bij een bepaald artikel aanpassing behoeft (bijvoorbeeld het actualiseren van demografische gegevens). Door de bevoegdheid voor het wijzigen van de toelichting te delegeren aan het college, kan een tijdwinst worden behaald en voorkomt vermijdbare administratieve last. </text:p>
            </text:list-item>
          </text:list>
          <text:p text:style-name="al"/>
          <text:p text:style-name="al">Artikel 2 Voorleggen genomen besluiten</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Artikel 3 Vindplaats delegatiebesluit</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text:p>
          <text:p text:style-name="al"/>
          <text:p text:style-name="al">Artikel 4 Inwerkingtreding</text:p>
          <text:p text:style-name="al">Dit artikel spreekt voor zich. De Omgevingswet treedt in principe op 1 januari 2024 in werking.</text:p>
          <text:p text:style-name="al"/>
          <text:p text:style-name="al">Artikel 5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04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196</meta:user-defined>
    <meta:user-defined meta:name="DCTERMS.alternative">Delegatiebesluit Omgevingswet gemeente Leidschendam-Voorburg</meta:user-defined>
    <dc:language>nl</dc:language>
    <meta:user-defined meta:name="OVERHEIDop.locatietype/OVERHEIDop.gebiedsmarkering">Gemeente</meta:user-defined>
    <meta:user-defined meta:name="DC.title">Delegatiebesluit Omgevingswet gemeente Leidschendam-Voorburg</meta:user-defined>
    <meta:user-defined meta:name="DCTERMS.W3CDTF/DCTERMS.available">2023-12-12</meta:user-defined>
    <meta:user-defined meta:name="DCTERMS.W3CDTF/OVERHEIDop.jaargang">2023</meta:user-defined>
    <meta:user-defined meta:name="OVERHEIDop.publicationIssue">530481</meta:user-defined>
    <meta:user-defined meta:name="OVERHEIDop.betreftRegeling">CVDR706546_1</meta:user-defined>
    <meta:user-defined meta:name="OVERHEIDop.GmbID/DC.identifier">gmb-2023-530481</meta:user-defined>
    <meta:user-defined meta:name="xs:date/OVERHEIDop.startdatum">2024-01-01</meta:user-defined>
    <meta:user-defined meta:name="OVERHEIDop.versieInformatie"/>
  </office:meta>
</office:document-meta>
</file>