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rtiële technische herziening Sluis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van de Wet ruimtelijke ordening het volgende bekend:</text:p>
            <text:p text:style-name="common-al">Bij besluit van 5 december 2023 is door het college van burgemeester en wethouders van Amsterdam het ontwerpbestemmingsplan Partiële technische herziening Sluisbuurt, met de daarop betrekking hebbende stukken, vrijgegeven voor terinzagelegging. </text:p>
            <text:p text:style-name="common-al">
            <text:span text:style-name="nadrukvet">Ontwerpbestemmingsplan</text:span>
          </text:p>
            <text:p text:style-name="common-al">Het plangebied van het ontwerpbestemming Partiële technische herziening Sluisbuurt betreft gebied met dezelfde begrenzing als het bestemmingsplan Sluisbuurt dat op 28 november 2018 door de gemeenteraad van Amsterdam is vastgesteld. Het plangebied van het bestemmingsplan wordt globaal begrensd door het Amsterdam-Rijnkanaal en het IJ aan de westzijde, aan de noordzijde door de Oranjesluizen en Buiten-IJ, aan de oostzijde door de Zuiderzeeweg en aan de zuidzijde door de Piet Heintunnel. </text:p>
            <text:p text:style-name="common-al">Inhoudelijk is het geen nieuw plan, maar een reparatie van onderdelen van de regels van het in 2018 vastgestelde bestemmingsplan Sluisbuurt. De volgende onderdelen van de regels van dat bestemmingsplan Sluisbuurt worden met de partiele technische herziening gerepareerd:</text:p>
            <text:list text:style-name="id1-3-2-1-1-6">
              <text:list-item text:style-override="id1-3-2-1-1-6-1">
                <text:number>•</text:number>
                <text:p text:style-name="al">Het onbedoeld in de regels uitsluiten van wonen in delen van het plangebied waar dat wel de  doelstelling van het plan was.</text:p>
              </text:list-item>
              <text:list-item text:style-override="id1-3-2-1-1-6-2">
                <text:number>•</text:number>
                <text:p text:style-name="al">Het onbedoeld ontbreken van een begrip uit het externe veiligheidsbeleid waardoor meer functies worden uitgesloten dan de bedoeling was.</text:p>
              </text:list-item>
              <text:list-item text:style-override="id1-3-2-1-1-6-3">
                <text:number>•</text:number>
                <text:p text:style-name="al">Het onbedoeld op gehele gebouwen van toepassing verklaren van een beperking van de vloeroppervlak van een bouwlaag, terwijl die beperking alleen bedoeld was voor de hoger gelegen bouwdelen van die gebouwen.</text:p>
              </text:list-item>
            </text:list>
            <text:p text:style-name="common-al">
            <text:span text:style-name="nadrukvet">Terinzagelegging</text:span>
          </text:p>
            <text:p text:style-name="common-al">Het ontwerpbestemmingsplan Partiële technische herziening Sluisbuurt ligt met bijbehorende stukken met ingang van donderdag 14 december 2023 gedurende een termijn van zes weken ter inzage op het volgende adres:</text:p>
            <text:list text:style-name="id1-3-2-1-1-9">
              <text:list-item text:style-override="id1-3-2-1-1-9-1">
                <text:number>•</text:number>
                <text:p text:style-name="al">Stadsloket Centrum, Amstel 1 te Amsterdam. Het stadsloket is geopend op maandag, dinsdag, woensdag en vrijdag geopend van 09.00 uur tot 17.00 uur en op donderdag van 09.00 uur tot 20.00 uur. Voor het inzien van stukken moet u een afspraak maken. Dit kan via telefoonnummer 14020.</text:p>
              </text:list-item>
            </text:list>
            <text:p text:style-name="common-al">Het ontwerpbestemmingsplan Partiële technische herziening Sluisbuurt met de daarop betrekking hebbende stukken is digitaal raadpleegbaar via <text:a xlink:href="http://www.ruimtelijkeplannen.nl/" xlink:type="simple"><text:span text:style-name="nadrukondlijn">http://www.ruimtelijkeplannen.nl/</text:span></text:a>. </text:p>
            <text:p text:style-name="common-al">Het planidentificatienummer (ID) is NL.IMRO.0363.M2308BPGST-OW01.</text:p>
            <text:p text:style-name="common-al">
            <text:span text:style-name="nadrukvet">Zienswijzen</text:span>
          </text:p>
            <text:p text:style-name="common-al">Gedurende de termijn van terinzagelegging kan een ieder zienswijzen naar voren brengen. Hiervoor geldt het volgende:</text:p>
            <text:p text:style-name="common-al">Schriftelijke zienswijzen over het ontwerpbestemmingsplan Partiële technische herziening Sluisbuurt kunnen naar voren worden gebracht bij de gemeenteraad van Amsterdam. </text:p>
            <text:p text:style-name="common-al">Per adres: Gemeente Amsterdam, Directie Ruimte &amp; Duurzaamheid, Postbus 2758, 1000 CT Amsterdam, t.a.v. Afdeling Expertise, team Juridische Planvorming, de heer E. de Bos. </text:p>
            <text:p text:style-name="common-al">Het is niet mogelijk om zienswijzen per e-mail te versturen. </text:p>
            <text:p text:style-name="common-al">Voor het naar voren brengen van mondelinge zienswijzen kan contact worden opgenomen met: Gemeente Amsterdam, Directie Ruimte &amp; Duurzaamheid, Afdeling Expertise, team Juridische Planvorming, de heer E. de Bos, via telefoonnummer 14020.</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308BPGST-OW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Partiële technische herziening Sluisbuurt</meta:user-defined>
    <meta:user-defined meta:name="DCTERMS.W3CDTF/DCTERMS.available">2023-12-13</meta:user-defined>
    <meta:user-defined meta:name="DCTERMS.W3CDTF/OVERHEIDop.jaargang">2023</meta:user-defined>
    <meta:user-defined meta:name="OVERHEIDop.publicationIssue">530480</meta:user-defined>
    <meta:user-defined meta:name="OVERHEIDop.GmbID/DC.identifier">gmb-2023-530480</meta:user-defined>
    <meta:user-defined meta:name="OVERHEIDop.versieInformatie"/>
  </office:meta>
</office:document-meta>
</file>