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0*"/>
    </style:style>
    <style:style style:family="table-column" style:parent-style-name="colspec" style:name="id1-3-2-4-3-1-5">
      <style:table-column-properties style:rel-column-width="0*"/>
    </style:style>
  </office:automatic-styles>
  <office:body>
    <office:text>
      <text:p text:style-name="new_page_staatscourant"/>
      <text:p text:style-name="single-kop-titel">Verordening op de heffing en invordering van leges Hillegom 2024 </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14 november 2023, voorstelnummer 698634;</text:p>
            <text:p text:style-name="al"/>
            <text:p text:style-name="al">gelet op 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en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 </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onder a (verklaring omtrent het gedrag);</text:p>
                  </text:list-item>
                  <text:list-item text:style-override="id1-3-2-2-10-3-2-3-5">
                    <text:number>5.</text:number>
                    <text:p text:style-name="al">Hoofdstuk 1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illegom 2023 wordt ingetrokken met ingang van de in artikel 12 bedoel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item text:style-override="id1-3-2-2-12-4">
                <text:number>3.</text:number>
                <text:p text:style-name="al">De in artikel 3.6 van de tarieventabel genoemde “Kader evenementveiligheid” van de Veiligheidsregio Hollands Midden wordt bekend gemaakt door terinzagelegging op het gemeentehuis van Hillegom, Hoofdstraat 115 in Hillego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Hillegom 2024.</text:p>
          </text:section>
        </text:section>
        <text:section text:name="regeling-sluiting_id1-3-2-3" text:style-name="regeling-sluiting">
          <text:section text:name="ondertekening_id1-3-2-3-1">
            <text:p><text:span text:style-name="functie">Aldus besloten door de raad in zijn openbare vergadering van 14 december 2023.</text:span></text:p>
          </text:section>
          <text:section text:name="ondertekening_id1-3-2-3-2">
            <text:p><text:span text:style-name="functie"/></text:p>
            <text:p><text:span text:style-name="functie">drs. Y.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Hillego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trouwzaal gemeentehuis/gemeente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flits ceremonie alleen in trouwzaal gemeentehuis):</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17,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2.00 uur tot en met 16.00 uur</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sboekje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 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 in artikel 27 van de Wegenwe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Hillegom 2016</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Hillegom 2016</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Overige APV vergunningen niet vallend onder de ED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79,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37,94</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6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4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6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1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40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4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40,00</text:p>
                </table:table-cell>
              </table:table-row>
              <table:table-row table:style-name="row">
                <table:table-cell table:style-name="cell_frame_all" table:number-rows-spanned="1" table:number-columns-spanned="1">
                  <text:p text:style-name="table_al">
                    <text:span text:style-name="nadrukvet">Artikel 2.6a</text:span>
                  </text:p>
                </table:table-cell>
                <table:table-cell table:style-name="cell_frame_all" table:number-rows-spanned="1" table:number-columns-spanned="1">
                  <text:p text:style-name="table_al">
                    <text:span text:style-name="nadrukvet">Gemeentelijke adviescommissie omgevingskwal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Hillegom als bedoeld in de verordening Gemeentelijke adviescommissie omgevingskwaliteit Hillegom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met betrekking tot een vooroverleg/principeverzoek, per behandeling:</text:p>
                  <text:p text:style-name="table_al"/>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6,57</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ext:p text:style-name="table_al">bedrijfstak gecombineerd met functioneel ondersteunende activiteiten uit andere</text:p>
                  <text:p text:style-name="table_al">bedrijfstakken, dan is, in afwijking van het bepaalde in deze paragraaf, op al deze activiteiten</text:p>
                  <text:p text:style-name="table_al">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78,2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56,5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55,3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30,71</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364,06</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6,08</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Hillegom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19,5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2">
                  <text:p text:style-name="table_al">€ 196,64</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2">
                  <text:p text:style-name="table_al">€ 536,28</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2">
                  <text:p text:style-name="table_al">€ 2.08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2">
                  <text:p text:style-name="table_al">€ 2.085,17</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2.085,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210,6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2">
                  <text:p text:style-name="table_al">€ 2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210,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462,43</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2">
                  <text:p text:style-name="table_al">€ 28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2">
                  <text:p text:style-name="table_al">€ 498,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2">
                  <text:p text:style-name="table_al">€ 3.872,73</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2">
                  <text:p text:style-name="table_al">€ 2.606,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2">
                  <text:p text:style-name="table_al">€ 1.936,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2">
                  <text:p text:style-name="table_al">€ 1.936,36</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274,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274,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2.606,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274,06</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2">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2">
                  <text:p text:style-name="table_al">€ 1.01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2">
                  <text:p text:style-name="table_al">€ 1.0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2">
                  <text:p text:style-name="table_al">€ 1.04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2">
                  <text:p text:style-name="table_al">€ 1.01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2">
                  <text:p text:style-name="table_al">€ 545,00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Principeverzoek;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2">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3">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3">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3">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3">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 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3">
                  <text:p text:style-name="table_al">€ 53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3">
                  <text:p text:style-name="table_al">€ 14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3">
                  <text:p text:style-name="table_al">€ 14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3">
                  <text:p text:style-name="table_al">€ 14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3">
                  <text:p text:style-name="table_al">€ 11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3">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Hillegom (evenementenvergunning), indien het betr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cell_frame_all" table:number-rows-spanned="1" table:number-columns-spanned="3">
                  <text:p text:style-name="table_al">€ 31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 </text:p>
                </table:table-cell>
                <table:table-cell table:style-name="cell_frame_all" table:number-rows-spanned="1" table:number-columns-spanned="3">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4, eerste lid, van de Algemene plaatselijke verordening Hilleg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3">
                  <text:p text:style-name="table_al">€ 2.67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3">
                  <text:p text:style-name="table_al">€ 2.6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3">
                  <text:p text:style-name="table_al">€ 670,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3">
                  <text:p text:style-name="table_al">€ 6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4 Huisvestingswet 2014 en Wet goed verhuurderschap</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3">
                  <text:p text:style-name="table_al">€ 277,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3">
                  <text:p text:style-name="table_al">€ 407,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3">
                  <text:p text:style-name="table_al">€ 486,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3">
                  <text:p text:style-name="table_al">€ 486,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3">
                  <text:p text:style-name="table_al">€ 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Hilleg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3">
                  <text:p text:style-name="table_al">€ 11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3">
                  <text:p text:style-name="table_al">€ 59,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cell_frame_all" table:number-rows-spanned="1" table:number-columns-spanned="3">
                  <text:p text:style-name="table_al">€ 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3">
                  <text:p text:style-name="table_al">€ 78,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3">
                  <text:p text:style-name="table_al">€ 78,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3">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Kinderopvang/gastouderopva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bieden van gastouderopvang</text:p>
                </table:table-cell>
                <table:table-cell table:style-name="cell_frame_all" table:number-rows-spanned="1" table:number-columns-spanned="3">
                  <text:p text:style-name="table_al">€ 62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text:p>
                </table:table-cell>
                <table:table-cell table:style-name="cell_frame_all" table:number-rows-spanned="1" table:number-columns-spanned="3">
                  <text:p text:style-name="table_al">€ 1.445,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8 In deze titel niet benoemde vergunning, ontheffing of andere beschikking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3">
                  <text:p text:style-name="table_al">€ 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Behorende bij raadsbesluit van 14 december 202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De griffier van de gemeente Hillegom,</text:p>
                </table:table-cell>
                <table:table-cell table:style-name="cell_frame_all" table:number-rows-spanned="1" table:number-columns-spanned="3">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98634</meta:user-defined>
    <meta:user-defined meta:name="DCTERMS.alternative">Legesverordening Hillegom 2024</meta:user-defined>
    <dc:language>nl</dc:language>
    <meta:user-defined meta:name="OVERHEIDop.locatietype/OVERHEIDop.gebiedsmarkering">Gemeente</meta:user-defined>
    <meta:user-defined meta:name="DC.title">Verordening op de heffing en invordering van leges Hillegom 2024</meta:user-defined>
    <meta:user-defined meta:name="DCTERMS.W3CDTF/DCTERMS.available">2023-12-22</meta:user-defined>
    <meta:user-defined meta:name="DCTERMS.W3CDTF/OVERHEIDop.jaargang">2023</meta:user-defined>
    <meta:user-defined meta:name="OVERHEIDop.publicationIssue">530478</meta:user-defined>
    <meta:user-defined meta:name="OVERHEIDop.betreftRegeling">CVDR706544_1</meta:user-defined>
    <meta:user-defined meta:name="xs:date/OVERHEIDop.startdatum">2023-12-23</meta:user-defined>
    <meta:user-defined meta:name="OVERHEIDop.GmbID/DC.identifier">gmb-2023-530478</meta:user-defined>
    <meta:user-defined meta:name="OVERHEIDop.versieInformatie"/>
  </office:meta>
</office:document-meta>
</file>