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Mandaatbesluit BW en B team Dantumadiel en secretaris en griffier</text:p>
      <text:section text:name="regeling_id1-3-2" text:style-name="regeling">
        <text:section text:name="aanhef_id1-3-2-1" text:style-name="aanhef">
          <text:section text:name="preambule_id1-3-2-1-1" text:style-name="preambule">
            <text:p text:style-name="al">Burgemeester en wethouders en de burgemeester van Dantumadiel;</text:p>
            <text:p text:style-name="al"/>
            <text:p text:style-name="al">Overwegende dat er een team Dantumadiel is samengesteld uit de gemeentelijke organisatie van Noardeast-Fryslân, derhalve bestaande uit medewerkers van voornoemde gemeente, echter in het bijzonder ten dienste staande aan de bestuursorganen van de gemeente Dantumadiel en daartoe functioneel onder leiding van de gemeentesecretaris van Dantumadiel staan;</text:p>
            <text:p text:style-name="al"/>
            <text:p text:style-name="al">Dat hiertoe een aantal bevoegdheden ter benutting van gemeentelijke budgetten ook niet langer aan de organisatie van de gemeente Noardeast-Fryslân, maar aan team Dantumadiel, in de persoon van de gemeentesecretaris, zouden kunnen worden opgedragen;</text:p>
            <text:p text:style-name="al"/>
            <text:p text:style-name="al">Dat vervolgens een aantal bevoegdheden aan de gemeentesecretaris en aan de griffier kunnen worden opgedragen met betrekking tot benutting van een aantal aan het college en aan de raad gekoppelde budgetten;</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de gemeentesecretaris, als functioneel leidinggevende van team Dantumadiel, de uitoefening van de navolgende bevoegdheden op te dragen, onder gelijktijdige intrekking van het mandaat ter uitoefening van deze bevoegdheden aan het college en de burgemeester van Noardeast-Fryslân:</text:p>
                <text:p text:style-name="al"/>
                <text:p text:style-name="al">Inkopen en/of verlenen van opdrachten en/of doen van aanbestedingen (gunningsbeslissing) van leveringen en diensten, waarbij de waarde lager is dan de bedragen waarvoor Europese aanbesteding vereist is en die ten laste komen van de volgende gemeentelijke begrotingsposten:</text:p>
                <text:list text:style-name="id1-3-2-2-1-2-1-5">
                  <text:list-item text:style-override="id1-3-2-2-1-2-1-5-1">
                    <text:number>•</text:number>
                    <text:p text:style-name="al">6301000 (economische ontwikkeling);</text:p>
                  </text:list-item>
                  <text:list-item text:style-override="id1-3-2-2-1-2-1-5-2">
                    <text:number>•</text:number>
                    <text:p text:style-name="al">6304000 (ondernemersfonds);</text:p>
                  </text:list-item>
                  <text:list-item text:style-override="id1-3-2-2-1-2-1-5-3">
                    <text:number>•</text:number>
                    <text:p text:style-name="al">6304010 (evenementen en feesten);</text:p>
                  </text:list-item>
                  <text:list-item text:style-override="id1-3-2-2-1-2-1-5-4">
                    <text:number>•</text:number>
                    <text:p text:style-name="al">6304020 (bevordering toerisme);</text:p>
                  </text:list-item>
                  <text:list-item text:style-override="id1-3-2-2-1-2-1-5-5">
                    <text:number>•</text:number>
                    <text:p text:style-name="al">6304030 (toeristische ontwikkeling en ontsluiting Wetterwâlden-Bútenfjild);</text:p>
                  </text:list-item>
                  <text:list-item text:style-override="id1-3-2-2-1-2-1-5-6">
                    <text:number>•</text:number>
                    <text:p text:style-name="al">6801000 (structuur- en bestemmingsplannen);</text:p>
                  </text:list-item>
                  <text:list-item text:style-override="id1-3-2-2-1-2-1-5-7">
                    <text:number>•</text:number>
                    <text:p text:style-name="al">6803005 (stads- en dorpsvernieuwing);</text:p>
                  </text:list-item>
                </text:list>
              </text:list-item>
              <text:list-item text:style-override="id1-3-2-2-1-2-2">
                <text:number/>
                <text:p text:style-name="al">waarbij de burgemeester machtiging verleent aan de gemeentesecretaris voor ondertekening namens de gemeente van overeenkomsten, voortvloeiend uit de opgedragen bevoegdheden.</text:p>
                <text:p text:style-name="al"/>
              </text:list-item>
              <text:list-item text:style-override="id1-3-2-2-1-2-3">
                <text:number>II.</text:number>
                <text:p text:style-name="al">Aan de gemeentesecretaris de navolgende bevoegdheden op te dragen:</text:p>
                <text:p text:style-name="al"/>
                <text:p text:style-name="al">Inkopen en/of verlenen van opdrachten en/of doen van aanbestedingen (gunningsbeslissing) van leveringen en diensten, waarbij de waarde lager is dan de bedragen waarvoor Europese aanbesteding vereist is en die ten laste komen van de volgende gemeentelijke begrotingspost:</text:p>
                <text:list text:style-name="id1-3-2-2-1-2-3-5">
                  <text:list-item text:style-override="id1-3-2-2-1-2-3-5-1">
                    <text:number>•</text:number>
                    <text:p text:style-name="al">6.001.100 (burgemeester en wethouders),</text:p>
                  </text:list-item>
                </text:list>
              </text:list-item>
              <text:list-item text:style-override="id1-3-2-2-1-2-4">
                <text:number/>
                <text:p text:style-name="al">waarbij de burgemeester machtiging verleent aan de gemeentesecretaris voor ondertekening namens de gemeente van overeenkomsten, voortvloeiend uit de opgedragen bevoegdheden.</text:p>
                <text:p text:style-name="al"/>
              </text:list-item>
              <text:list-item text:style-override="id1-3-2-2-1-2-5">
                <text:number>III.</text:number>
                <text:p text:style-name="al">Aan de griffier de navolgende bevoegdheden op te dragen:</text:p>
                <text:p text:style-name="al"/>
                <text:p text:style-name="al">Inkopen en/of verlenen van opdrachten en/of doen van aanbestedingen (gunningsbeslissing) van leveringen en diensten, waarbij de waarde lager is dan de bedragen waarvoor Europese aanbesteding vereist is en die ten laste komen van de volgende gemeentelijke begrotingsposten:</text:p>
                <text:p text:style-name="al">6.001.000 (raad en raadscommissies);</text:p>
                <text:p text:style-name="al">6.001.010 (bestuursondersteuning raad);</text:p>
                <text:p text:style-name="al">6.001.020 (rekenkamer),</text:p>
                <text:p text:style-name="al">waarbij de burgemeester machtiging verleent aan de griffier voor ondertekening namens de gemeente van overeenkomsten, voortvloeiend uit de opgedragen bevoegdheden.</text:p>
                <text:p text:style-name="al"/>
              </text:list-item>
              <text:list-item text:style-override="id1-3-2-2-1-2-6">
                <text:number>IV.</text:number>
                <text:p text:style-name="al">Te bepalen dat bij de uitoefening van de bevoegdheden onder I. tot en met III.:</text:p>
                <text:list text:style-name="id1-3-2-2-1-2-6-3">
                  <text:list-item text:style-override="id1-3-2-2-1-2-6-3-1">
                    <text:number>a.</text:number>
                    <text:p text:style-name="al">naast de daarvoor geldende wetgeving het gezamenlijke inkoop- en aanbestedingsbeleid Noardeast-Fryslân en Dantumadiel dienen te worden toegepast;</text:p>
                  </text:list-item>
                  <text:list-item text:style-override="id1-3-2-2-1-2-6-3-2">
                    <text:number>b.</text:number>
                    <text:p text:style-name="al">vanaf het bedrag dat volgens het gezamenlijk inkoop- en aanbestedingsbeleid meervoudig onderhandse aanbestedingen aan de orde dienen te zijn het advies van de inkoopadviseur van Concernstêf van Noardeast-Fryslân dient te worden ingewonnen;</text:p>
                  </text:list-item>
                </text:list>
              </text:list-item>
              <text:list-item text:style-override="id1-3-2-2-1-2-7">
                <text:number>V.</text:number>
                <text:p text:style-name="al">Te bepalen dat onder de bevoegdheden onder I. tot en met III. tevens worden verstaan het uitreiken van ontvangstbevestigingen, het vaststellen van formulieren voor het indienen van aanvragen e.d., het verdagen en/of uitstellen, het verzoeken om aanvullende of ontbrekende informatie, het buiten behandeling laten van de aanvraag of inschrijving, het stellen van (nadere) voorwaarden, het toekennen van bedragen in termijnen, het toekennen van voorschotten, het afleggen van verantwoording aan het Rijk of aan de provincie, en het nemen en verrichten van andere voorbereidingsbeslissingen en - handelingen, c.q. afwikkelingshandelingen dan die hiervoor genoemd.</text:p>
                <text:p text:style-name="al"/>
              </text:list-item>
              <text:list-item text:style-override="id1-3-2-2-1-2-8">
                <text:number>VI.</text:number>
                <text:p text:style-name="al">Te bepalen dat de gemeentesecretaris ten aanzien van de bevoegdheden genoemd onder I. ondermandaat kan verlenen aan medewerkers van team Dantumadiel voor de uitoefening van de annexe bevoegdheden, vermeld onder V.</text:p>
                <text:p text:style-name="al"/>
              </text:list-item>
              <text:list-item text:style-override="id1-3-2-2-1-2-9">
                <text:number>VII.</text:number>
                <text:p text:style-name="al">Te bepalen, dat het mandaat of ondermandaat niet geldt in de navolgende gevallen:</text:p>
                <text:list text:style-name="id1-3-2-2-1-2-9-3">
                  <text:list-item text:style-override="id1-3-2-2-1-2-9-3-1">
                    <text:number>a.</text:number>
                    <text:p text:style-name="al">de omstandigheid dat de uitoefening van een bevoegdheid naar redelijkerwijs mag worden aangenomen precedentwerking kan oproepen;</text:p>
                  </text:list-item>
                  <text:list-item text:style-override="id1-3-2-2-1-2-9-3-2">
                    <text:number>b.</text:number>
                    <text:p text:style-name="al">het overschrijden van een door de gemeenteraad vastgesteld krediet/budget;</text:p>
                  </text:list-item>
                  <text:list-item text:style-override="id1-3-2-2-1-2-9-3-3">
                    <text:number>c.</text:number>
                    <text:p text:style-name="al">het afwijken van hetgeen volgens het bepaalde in onderdeel IV in acht dient te worden genomen;</text:p>
                  </text:list-item>
                  <text:list-item text:style-override="id1-3-2-2-1-2-9-3-4">
                    <text:number>d.</text:number>
                    <text:p text:style-name="al">een situatie waarbij de functie of persoon van de (onder-)gemandateerde direct of indirect enig persoonlijk belang heeft;</text:p>
                  </text:list-item>
                </text:list>
              </text:list-item>
              <text:list-item text:style-override="id1-3-2-2-1-2-10">
                <text:number>VIII.</text:number>
                <text:p text:style-name="al">Te bepalen dat correspondentie, voortvloeiend uit het bepaalde in I. tot en met III. en V.</text:p>
                <text:p text:style-name="al">van het volgende onderschrift wordt voorzien, en, behoudens uitzonderingen, zoals overeenkomsten, niet fysiek of digitaal wordt ondertekend:</text:p>
                <text:p text:style-name="al"/>
              </text:list-item>
              <text:list-item text:style-override="id1-3-2-2-1-2-11">
                <text:number>IX.</text:number>
                <text:p text:style-name="al">Te bepalen dat dit besluit in werking treedt op de dag na die van bekendmaking, dit met terugwerkende kracht vanaf 1 januari 2023. </text:p>
              </text:list-item>
            </text:list>
          </text:section>
        </text:section>
        <text:section text:name="regeling-sluiting_id1-3-2-3" text:style-name="regeling-sluiting">
          <text:section text:name="ondertekening_id1-3-2-3-1">
            <text:p><text:span text:style-name="functie">Namens burgemeester en wethouders van Dantumadiel,</text:span></text:p>
          </text:section>
          <text:section text:name="ondertekening_id1-3-2-3-2">
            <text:p><text:span text:style-name="functie"/></text:p>
            <text:p><text:span text:style-name="functie">de gemeentesecretaris/de ondergemandateerde functionaris.</text:span></text:p>
          </text:section>
          <text:section text:name="ondertekening_id1-3-2-3-3">
            <text:p><text:span text:style-name="functie"/></text:p>
          </text:section>
          <text:section text:name="ondertekening_id1-3-2-3-4">
            <text:p><text:span text:style-name="functie"/></text:p>
            <text:p><text:span text:style-name="functie">Damwâld, 5 december 2023</text:span></text:p>
          </text:section>
          <text:section text:name="ondertekening_id1-3-2-3-5">
            <text:p><text:span text:style-name="functie"/></text:p>
          </text:section>
          <text:section text:name="ondertekening_id1-3-2-3-6">
            <text:p><text:span text:style-name="functie"/></text:p>
            <text:p><text:span text:style-name="functie">Burgemeester en wethouders van Dantumadiel,</text:span></text:p>
          </text:section>
          <text:section text:name="ondertekening_id1-3-2-3-7">
            <text:p><text:span text:style-name="functie"/></text:p>
            <text:p><text:span text:style-name="functie">de secretaris,</text:span></text:p>
            <text:p><text:span text:style-name="functie">R.G. Dijksterhuis</text:span></text:p>
          </text:section>
          <text:section text:name="ondertekening_id1-3-2-3-8">
            <text:p><text:span text:style-name="functie"/></text:p>
            <text:p><text:span text:style-name="functie">de burgemeester,</text:span></text:p>
            <text:p><text:span text:style-name="functie">N.L. Agricola</text:span></text:p>
          </text:section>
          <text:section text:name="ondertekening_id1-3-2-3-9">
            <text:p><text:span text:style-name="functie"/></text:p>
            <text:p><text:span text:style-name="functie">De burgemeester van Dantumadiel,</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04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lternative">Mandaatbesluit BW en B team Dantumadiel en secretaris en griffier</meta:user-defined>
    <dc:language>nl</dc:language>
    <meta:user-defined meta:name="OVERHEIDop.locatietype/OVERHEIDop.gebiedsmarkering">Gemeente</meta:user-defined>
    <meta:user-defined meta:name="DC.title">Mandaatbesluit BW en B team Dantumadiel en secretaris en griffier</meta:user-defined>
    <meta:user-defined meta:name="DCTERMS.W3CDTF/DCTERMS.available">2023-12-13</meta:user-defined>
    <meta:user-defined meta:name="DCTERMS.W3CDTF/OVERHEIDop.jaargang">2023</meta:user-defined>
    <meta:user-defined meta:name="OVERHEIDop.publicationIssue">530477</meta:user-defined>
    <meta:user-defined meta:name="OVERHEIDop.betreftRegeling">CVDR706543_1</meta:user-defined>
    <meta:user-defined meta:name="OVERHEIDop.GmbID/DC.identifier">gmb-2023-530477</meta:user-defined>
    <meta:user-defined meta:name="xs:date/OVERHEIDop.startdatum">2023-12-14</meta:user-defined>
    <meta:user-defined meta:name="OVERHEIDop.versieInformatie"/>
  </office:meta>
</office:document-meta>
</file>