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Cruquius Brug Nieuwe Vaart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van de Wet ruimtelijke ordening het volgende bekend:</text:p>
            <text:p text:style-name="common-al">Bij besluit van 30 november 2023 is namens het college van burgemeester en wethouders van Amsterdam het ontwerpbestemmingsplan Cruquius Brug Nieuwe Vaart e.o., met de daarop betrekking hebbende stukken, vrijgegeven voor terinzagelegging. </text:p>
            <text:p text:style-name="common-al">
            <text:span text:style-name="nadrukvet">Ontwerpbestemmingsplan</text:span>
          </text:p>
            <text:p text:style-name="common-al">Het plangebied van het ontwerpbestemmingsplan Cruquius Brug Nieuwe Vaart e.o. ligt in stadsdeel Oost en bestaat uit een drietal deelgebieden, namelijk het plangebiedsdeel 'brug', het plangebiedsdeel ‘pad’ en het plangebiedsdeel 'woonbootligplaats Zeeburgerdijk 585'. </text:p>
            <text:p text:style-name="common-al">Het plangebiedsdeel 'brug' betreft het oostelijk deel van de Zeeburgersluis in de Nieuwe Vaart. Het plangebiedsdeel 'brug' sluit aan de noordzijde aan op de Nieuwevaartweg en aan de zuidzijde op het pad op het dijklichaam tussen de Nieuwe Vaart en de voorboezem van het Lozingskanaal. Dit pad is een verlengd deel van de Westelijke Merwedekanaaldijk voor de ontsluiting van het gemaal Zeeburgerdijk 801. Een klein deel van dat bestaande, nu nog niet openbaar toegankelijke, pad maakt onderdeel uit van voorliggend bestemmingsplangebied (plangebiedsdeel ‘pad’). Dit omdat dat deel van het bestaande pad, in tegenstelling tot de rest van het pad, nog geen verkeersbestemming heeft. </text:p>
            <text:p text:style-name="common-al">De grens van het plangebiedsdeel ‘woonbootligplaats Zeeburgerdijk 585’ betreft de grens van de toegestane ligplaats Zeeburgerdijk 585 in het Lozingskanaal zoals die in het in 2010 vastgestelde bestemmingsplan Indische Buurt en Flevopark is vastgelegd.</text:p>
            <text:p text:style-name="common-al">Het bestemmingsplan heeft als doelstelling het mogelijk maken en toegankelijk maken van een nieuwe vaste, uitneembare brug voor langzaam verkeer over de Nieuwe Vaart. En als gevolg daarvan ook de mogelijkheid voor vervanging van een woonschip door een woonark.</text:p>
            <text:p text:style-name="common-al">
            <text:span text:style-name="nadrukvet">Terinzagelegging</text:span>
          </text:p>
            <text:p text:style-name="common-al">Het ontwerpbestemmingsplan ligt met bijbehorende stukken met ingang van donderdag 14 december 2023 gedurende een termijn van zes weken ter inzage op het volgende adres:</text:p>
            <text:list text:style-name="id1-3-2-1-1-10">
              <text:list-item text:style-override="id1-3-2-1-1-10-1">
                <text:number>•</text:number>
                <text:p text:style-name="al">De afsprakenbalie van Stadsloket Oost, Oranje-Vrijstaatplein 2, te Amsterdam. Het stadsloket is op maandag, dinsdag, woensdag en vrijdag geopend van 09.00 uur tot 17.00 uur en op donderdag van 09.00 uur tot 20.00 uur. Voor het inzien van de stukken moet u een afspraak maken. Dit kan via telefoonnummer 14020.</text:p>
              </text:list-item>
            </text:list>
            <text:p text:style-name="common-al">Het ontwerpbestemmingsplan Cruquius Brug Nieuwe Vaart e.o. met de daarop betrekking hebbende stukken is digitaal raadpleegbaar via <text:a xlink:href="http://www.ruimtelijkeplannen.nl/" xlink:type="simple"><text:span text:style-name="nadrukondlijn">http://www.ruimtelijkeplannen.nl/</text:span></text:a>. </text:p>
            <text:p text:style-name="common-al">Het planidentificatienummer (ID) is NL.IMRO.0363.M2303BPSTD-OW01.</text:p>
            <text:p text:style-name="common-al">
            <text:span text:style-name="nadrukvet">Zienswijzen</text:span>
          </text:p>
            <text:p text:style-name="common-al">Gedurende de termijn van terinzagelegging kan een ieder zienswijzen naar voren brengen. Hiervoor geldt het volgende:</text:p>
            <text:list text:style-name="id1-3-2-1-1-15">
              <text:list-item text:style-override="id1-3-2-1-1-15-1">
                <text:number>•</text:number>
                <text:p text:style-name="al"> Schriftelijke zienswijzen over het ontwerpbestemmingsplan Cruquius Brug Nieuwe Vaart e.o. kunnen naar voren worden gebracht bij de gemeenteraad van Amsterdam. Per adres: Gemeente Amsterdam, Directie Ruimte &amp; Duurzaamheid, Postbus 2758, 1000 CT Amsterdam, t.a.v. Afdeling Expertise, team Juridische Planvorming, de heer E. de Bos. </text:p>
              </text:list-item>
            </text:list>
            <text:p text:style-name="common-al">Het is niet mogelijk om zienswijzen per e-mail te versturen. </text:p>
            <text:p text:style-name="common-al">Voor het naar voren brengen van mondelinge zienswijzen kan contact worden opgenomen met: Gemeente Amsterdam, Directie Ruimte &amp; Duurzaamheid, Afdeling Expertise, team Juridische Planvorming, de heer E. de Bos, via telefoonnummer 14020.</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303BPSTD-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Cruquius Brug Nieuwe Vaart e.o.</meta:user-defined>
    <meta:user-defined meta:name="DCTERMS.W3CDTF/DCTERMS.available">2023-12-13</meta:user-defined>
    <meta:user-defined meta:name="DCTERMS.W3CDTF/OVERHEIDop.jaargang">2023</meta:user-defined>
    <meta:user-defined meta:name="OVERHEIDop.publicationIssue">530476</meta:user-defined>
    <meta:user-defined meta:name="OVERHEIDop.GmbID/DC.identifier">gmb-2023-530476</meta:user-defined>
    <meta:user-defined meta:name="OVERHEIDop.versieInformatie"/>
  </office:meta>
</office:document-meta>
</file>