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voor </text:p>
            <text:p text:style-name="al">de eenmalige energietoeslag 2023 om aan te geven in welke situaties en onder welke voorwaarden huishoudens daarvoor in aanmerking kunnen komen<text:span text:style-name="nadrukvet">;</text:span><text:span text:style-name="nadrukvet">;</text:span></text:p>
            <text:p text:style-name="al">omdat huishoudens met een laag inkomen anders in de problemen komen door de hoge energieprijzen;</text:p>
            <text:p text:style-name="al">gelet op de artikelen 4:81, eerste lid, 4:83 en 1:3, vierde lid, van de Algemene wet bestuursrecht en artikel 35 van de Participatiewet;</text:p>
            <text:p text:style-name="al"/>
            <text:p text:style-name="al">besluit vast te stellen de volgende beleidsregel:</text:p>
            <text:p text:style-name="al">
            <text:span text:style-name="nadrukvet">Beleidsregels eenmalige energietoeslag 2023 gemeente De Wol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
                <text:number> 1. </text:number>
                <text:p text:style-name="al">In deze beleidsregels wordt verstaan onder:</text:p>
                <text:list text:style-name="id1-3-2-2-1-2-3">
                  <text:list-item text:style-override="id1-3-2-2-1-2-3-1">
                    <text:number>a.</text:number>
                    <text:p text:style-name="al">
                  <text:span text:style-name="nadrukcur">college</text:span>: college van burgemeester en wethouders van de gemeente De Wolden;</text:p>
                  </text:list-item>
                  <text:list-item text:style-override="id1-3-2-2-1-2-3-2">
                    <text:number>b.</text:number>
                    <text:p text:style-name="al">
                  <text:span text:style-name="nadrukcur">huishouden</text:span>: de alleenstaande die of het gezin dat een woning huurt of in eigendom heeft en een energiecontract met een nutsbedrijf heeft of anderszins kan aantonen dat er daadwerkelijk energiekosten zijn;</text:p>
                  </text:list-item>
                  <text:list-item text:style-override="id1-3-2-2-1-2-3-3">
                    <text:number>c.</text:number>
                    <text:p text:style-name="al">
                  <text:span text:style-name="nadrukcur">inkomen</text:span>: totaal van het inkomen, bedoeld in artikel 5 van de Beleidsregels bijzondere bijstand gemeente De Wolden;</text:p>
                  </text:list-item>
                  <text:list-item text:style-override="id1-3-2-2-1-2-3-4">
                    <text:number>d.</text:number>
                    <text:p text:style-name="al">
                  <text:span text:style-name="nadrukcur">peildatum aanvragen</text:span>: datum aanvraag, tenzij de aanvraag na 31 december 2023 is ingediend, dan is de peildatum 31 december 2023; </text:p>
                  </text:list-item>
                  <text:list-item text:style-override="id1-3-2-2-1-2-3-5">
                    <text:number>e.</text:number>
                    <text:p text:style-name="al">
                  <text:span text:style-name="nadrukcur">peildatum ambtshalve toekenningen</text:span>: de datum waarop ambtshalve het recht wordt vastgesteld;</text:p>
                  </text:list-item>
                  <text:list-item text:style-override="id1-3-2-2-1-2-3-6">
                    <text:number>f.</text:number>
                    <text:p text:style-name="al">
                  <text:span text:style-name="nadrukcur">r</text:span>
                  <text:span text:style-name="nadrukcur">eferteperiode bij aanvragen:</text:span> de volledige kalendermaand voorafgaand aan de peildatum, tenzij sprake is van wisselende inkomsten. Bij wisselende inkomsten gaat het college uit van het gemiddelde inkomen over de zes kalendermaanden voorafgaand aan de peildatum;</text:p>
                  </text:list-item>
                  <text:list-item text:style-override="id1-3-2-2-1-2-3-7">
                    <text:number>g.</text:number>
                    <text:p text:style-name="al">
                  <text:span text:style-name="nadrukcur">referteperiode bij ambtshalve toekenningen: </text:span>de volledige kalendermaand voorafgaand aan de peildatum;</text:p>
                  </text:list-item>
                  <text:list-item text:style-override="id1-3-2-2-1-2-3-8">
                    <text:number>h.</text:number>
                    <text:p text:style-name="al">
                  <text:span text:style-name="nadrukcur">wet</text:span>: Participatiewet.</text:p>
                  </text:list-item>
                </text:list>
              </text:list-item>
              <text:list-item text:style-override="id1-3-2-2-1-3">
                <text:number> 2. </text:number>
                <text:p text:style-name="al">In afwijking van het eerste lid, onderdeel c, verstaat het college bij een zelfstandige onder inkomen, het inkomen bedoeld in artikel 6 van het Besluit bijstandverlening zelfstandigen 2004, waarbij het inkomen over het meest recente boekjaar in aanmerking wordt genomen voor zover dat boekjaar niet voor 2022 ligt.</text:p>
              </text:list-item>
            </text:list>
          </text:section>
          <text:section text:name="artikel_id1-3-2-2-2" text:style-name="artikel">
            <text:p text:style-name="artikel_kop_titel"><text:span text:style-name="artikel_kop_label">Artikel</text:span> <text:span text:style-name="artikel_kop_nr"> 2 </text:span> 
              <text:span text:style-name="nadrukvet">Doelgroep en hoogte eenmalige energietoeslag 2023</text:span>
            </text:p>
            <text:list text:style-name="id1-3-2-2-2-2">
              <text:list-item text:style-override="id1-3-2-2-2-2-1">
                <text:number>1.</text:number>
                <text:p text:style-name="al">De eenmalige energietoeslag 2023 is bedoeld voor een huishouden met een laag inkomen.</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heeft een laag inkomen als het in aanmerking te nemen inkomen gedurende de referteperiode niet hoger is dan 130% van de toepasselijke bijstandsnorm (exclusief vakantiegeld).</text:p>
              </text:list-item>
              <text:list-item text:style-override="id1-3-2-2-2-2-4">
                <text:number>4.</text:number>
                <text:p text:style-name="al">De hoogte van de eenmalige energietoeslag 2023 bedraagt € 1.300,00.</text:p>
              </text:list-item>
              <text:list-item text:style-override="id1-3-2-2-2-2-5">
                <text:number>5.</text:number>
                <text:p text:style-name="al">In afwijking van het vierde lid bedraagt de hoogte van de eenmalige energietoeslag 2023 € 800,00 voor huishoudens die in 2023 een voorschot van € 500,00 hebben ontvangen aanvullend op de eenmalige energietoeslag 2022.</text:p>
              </text:list-item>
            </text:list>
          </text:section>
          <text:section text:name="artikel_id1-3-2-2-3" text:style-name="artikel">
            <text:p text:style-name="artikel_kop_titel"><text:span text:style-name="artikel_kop_label">Artikel</text:span> <text:span text:style-name="artikel_kop_nr"> 3 </text:span> 
              <text:span text:style-name="nadrukvet">Ambtshalve toekenning</text:span>
            </text:p>
            <text:list text:style-name="id1-3-2-2-3-2">
              <text:list-item text:style-override="id1-3-2-2-3-2">
                <text:number> 1. </text:number>
                <text:p text:style-name="al">Huishoudens ontvangen ambtshalve de eenmalige energietoeslag 2023 die voldoen aan de doelgroepomschrijving van artikel 2, en op de voor ambtshalve toekenningen geldende peildatum:</text:p>
                <text:list text:style-name="id1-3-2-2-3-2-3">
                  <text:list-item text:style-override="id1-3-2-2-3-2-3-1">
                    <text:number>a.</text:number>
                    <text:p text:style-name="al">algemene bijstand ontvangen van het college of de Sociale Verzekeringsbank; </text:p>
                  </text:list-item>
                  <text:list-item text:style-override="id1-3-2-2-3-2-3-2">
                    <text:number>b.</text:number>
                    <text:p text:style-name="al">een uitkering ontvangen op grond van de IOAW en IOAZ;</text:p>
                  </text:list-item>
                </text:list>
              </text:list-item>
              <text:list-item text:style-override="id1-3-2-2-3-3">
                <text:number> 2. </text:number>
                <text:p text:style-name="al">Tevens ontvangen huishoudens ambtshalve de eenmalige energietoeslag 2023 die blijkens de informatie van het Inlichtingenbureau voldoen aan de voorwaarden die gelden voor de eenmalige energietoeslag 2023. </text:p>
              </text:list-item>
              <text:list-item text:style-override="id1-3-2-2-3-4">
                <text:number> 3. </text:number>
                <text:p text:style-name="al">In afwijking van het eerste lid komen niet voor ambtshalve toekenning in aanmerking, personen:</text:p>
                <text:list text:style-name="id1-3-2-2-3-4-3">
                  <text:list-item text:style-override="id1-3-2-2-3-4-3-1">
                    <text:number>a.</text:number>
                    <text:p text:style-name="al">die kostendelende medebewoner zijn of kostendelende medebewoners hebben, of</text:p>
                  </text:list-item>
                  <text:list-item text:style-override="id1-3-2-2-3-4-3-2">
                    <text:number>b.</text:number>
                    <text:p text:style-name="al">lagere algemene bijstand ontvangen vanwege het ontbreken van woonkosten of woonlasten als bedoeld in de Beleidsregel verlagen bijstand en woonsituatie 2019.</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Aanvraag</text:span>
            </text:p>
            <text:list text:style-name="id1-3-2-2-4-2">
              <text:list-item text:style-override="id1-3-2-2-4-2-1">
                <text:number>1.</text:number>
                <text:p text:style-name="al">Huishoudens die niet in aanmerking komen voor een ambtshalve toekenning van de energietoeslag 2023, kunnen vanaf de datum van inwerkingtreding van deze beleidsregels een aanvraag indienen met gebruikmaking van het door het college beschikbaar gestelde aanvraagformulier eenmalige energietoeslag 2023 gemeente De Wolden.</text:p>
              </text:list-item>
              <text:list-item text:style-override="id1-3-2-2-4-2-2">
                <text:number>2.</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 5 </text:span> 
              <text:span text:style-name="nadrukvet">Slotbepalingen</text:span>
            </text:p>
            <text:list text:style-name="id1-3-2-2-5-2">
              <text:list-item text:style-override="id1-3-2-2-5-2">
                <text:number> 1. </text:number>
                <text:p text:style-name="al">Deze beleidsregel treedt in werking met ingang van de eerste dag na bekendmaking en werkt terug tot en met 7 oktober 2023. </text:p>
              </text:list-item>
              <text:list-item text:style-override="id1-3-2-2-5-3">
                <text:number> 2. </text:number>
                <text:p text:style-name="al">Deze beleidsregel vervalt op 1 september 2024.</text:p>
              </text:list-item>
              <text:list-item text:style-override="id1-3-2-2-5-4">
                <text:number> 3. </text:number>
                <text:p text:style-name="al">Deze beleidsregel wordt aangehaald als: Beleidsregels eenmalige energietoeslag 2023 De Wolden. </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text:span text:style-name="nadrukvet">5 december 2023</text:span>.</text:p>
            <text:p text:style-name="al"/>
            <text:p text:style-name="al">De secretaris, De burgemeester,</text:p>
            <text:p text:style-name="al"/>
            <text:p text:style-name="al"/>
            <text:p text:style-name="al">Roelof Pieter Koning Inge C.J. Nieuwenhuizen</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oelichting</text:span> </text:p>
          <text:p text:style-name="al"> In de beleidsregel zijn de nadere voorwaarden uitgewerkt, waaraan een huishouden moet voldoen om in aanmerking te komen voor de eenmalige energietoeslag. Soms kan dat een hardheid inhouden. Daar voorziet artikel 4:84 Awb in. </text:p>
          <text:p text:style-name="al"/>
          <text:p text:style-name="al">
          <text:span text:style-name="nadrukondlijn">Artikelsgewijze toelichting</text:span>
        </text:p>
          <text:p text:style-name="al">
          <text:span text:style-name="nadrukcur">Artikel 1 Begripsbepalingen</text:span>
        </text:p>
          <text:p text:style-name="al">De beleidsregel eenmalige energietoeslag 2023 staat niet op zich zelf, maar is gebaseerd op artikel 35 van de Participatiewet. Dit betekent dat de beleidsregel dezelfde begrippen hanteert als de Participatiewet. Voor zover de begrippen in de beleidsregel afwijken of niet voorkomen in de Participatiewet, zijn deze in beleidsregel 1 nader omschreven in de begripsbepalingen.</text:p>
          <text:p text:style-name="al"/>
          <text:p text:style-name="al">
          <text:span text:style-name="nadrukcur">Eerste lid </text:span>
        </text:p>
          <text:p text:style-name="al">
          <text:span text:style-name="nadrukcur">onderdeel a college</text:span>
        </text:p>
          <text:p text:style-name="al">Behoeft geen nadere toelichting</text:p>
          <text:p text:style-name="al">
          <text:span text:style-name="nadrukcur">onderdeel b huishouden </text:span>
        </text:p>
          <text:p text:style-name="al">Door in de begripsbepaling op te nemen dat het moet gaan om een woning, sluit het college kamerbewoners uit van de eenmalige energietoeslag. Het onderscheid tussen bewoners van een woning en kamers acht het college gerechtvaardigd. De vaste lasten voor een woning zijn over het algemeen hoger dan die voor een kamer en daarmee ook de energielasten. Dit maakt dat een alleenstaande of gezin met een kamer in plaats van een woning niet in aanmerking komt voor de eenmalige energietoeslag. </text:p>
          <text:p text:style-name="al">Ook personen in een inrichting komen dus niet voor de eenmalige energietoeslag in aanmerking. Over het algemeen hebben personen in een inrichting geen energiekosten. Zeker als zij die zorg in een inrichting in natura ontvangen. Dit kan anders zijn, bijvoorbeeld wanneer zij de zorg op grond van de Wet langdurige zorg in de vorm van een persoonsgebonden budget ontvangen. Het persoonsgebonden budget is namelijk niet voor woonkosten en dus ook niet voor energielasten. Maar ook inwoners van een inrichting zullen over het algemeen net als kamerbewoners lagere vaste lasten en dus lagere energielasten hebben dan inwoners van een woning. Dit maakt dat het onderscheid gerechtvaardigd is. Mocht de alleenstaande of het gezin geen energiecontract hebben, dan mogen zij op andere wijze aantonen dat zij energiekosten hebben. Denk daarbij bijvoorbeeld aan blokverwarming of een huurcontract waarin naast de huur ook energielasten verschuldigd zijn.</text:p>
          <text:p text:style-name="al">
          <text:span text:style-name="nadrukcur"> onderdeel c inkomen </text:span>
        </text:p>
          <text:p text:style-name="al">Voor wat betreft het inkomen is aansluiting gezocht bij de Beleidsregels bijzondere bijstand gemeente De Wolden.</text:p>
          <text:p text:style-name="al">
          <text:span text:style-name="nadrukcur">onderdeel d peildatum aanvragen </text:span>
        </text:p>
          <text:p text:style-name="al">Bij individuele aanvragen die na 31 december 2023 zijn ingediend, is gekozen voor de peildatum 31 december 2023. Het gaat namelijk om een tegemoetkoming in de energielasten over het jaar 2023.<text:span text:style-name="nadrukcur">  </text:span></text:p>
          <text:p text:style-name="al">
          <text:span text:style-name="nadrukcur">onderdeel e peildatum ambtshalve toekenningen </text:span>
        </text:p>
          <text:p text:style-name="al">Behoeft geen nadere toelichting. </text:p>
          <text:p text:style-name="al">
          <text:span text:style-name="nadrukcur">onderdeel f referteperiode bij aanvragen </text:span>
        </text:p>
          <text:p text:style-name="al">Bij het begrip referteperiode is zoveel mogelijk aangesloten bij de Beleidsregels bijzondere bijstand gemeente De Wolden. </text:p>
          <text:p text:style-name="al">
          <text:span text:style-name="nadrukcur">onderdeel g referterperiode bij ambtshalve toekenningen </text:span>
        </text:p>
          <text:p text:style-name="al">Behoeft geen nadere toelichting. </text:p>
          <text:p text:style-name="al">
          <text:span text:style-name="nadrukcur">onderdeel h wet </text:span>
        </text:p>
          <text:p text:style-name="al">Behoeft geen nadere toelichting.</text:p>
          <text:p text:style-name="al"/>
          <text:p text:style-name="al">
          <text:span text:style-name="nadrukcur">Tweede lid</text:span>
        </text:p>
          <text:p text:style-name="al">Bij zelfstandigen is voor het begrip inkomen aansluiting gezocht bij het Bbz 2004. Om praktische redenen is gekozen voor het meest recente boekjaar. Veel zelfstandigen zullen namelijk bij hun aanvraag het boekjaar 2023 nog niet hebben afgerond. De gegevens mogen echter niet ouder zijn dan 2022. </text:p>
          <text:p text:style-name="al"/>
          <text:p text:style-name="al">
          <text:span text:style-name="nadrukcur">Artikel 2 </text:span>
          <text:span text:style-name="nadrukcur">Doelgroep en hoogte eenmalige energietoeslag 2023</text:span>
        </text:p>
          <text:p text:style-name="al">
          <text:span text:style-name="nadrukcur">Eerste lid</text:span>
        </text:p>
          <text:p text:style-name="al">Dit lid omschrijft de doelgroep.</text:p>
          <text:p text:style-name="al"/>
          <text:p text:style-name="al">
          <text:span text:style-name="nadrukcur">Tweede lid</text:span>
        </text:p>
          <text:p text:style-name="al">Met vermogen wordt geen rekening gehouden. </text:p>
          <text:p text:style-name="al"/>
          <text:p text:style-name="al">
          <text:span text:style-name="nadrukcur"> Derde lid</text:span>
        </text:p>
          <text:p text:style-name="al">Voor een toelichting op het begrip ‘inkomen’ en ‘referteperiode’ wordt verwezen naar de toelichting op artikel 1.</text:p>
          <text:p text:style-name="al"/>
          <text:p text:style-name="al">
          <text:span text:style-name="nadrukcur">Vierde en vijfde lid</text:span>
        </text:p>
          <text:p text:style-name="al">Dit behoeft geen nadere toelichting</text:p>
          <text:p text:style-name="al"/>
          <text:p text:style-name="al">
          <text:span text:style-name="nadrukcur">Artikel 3 Ambtshalve toekenning</text:span>
        </text:p>
          <text:p text:style-name="al">
          <text:span text:style-name="nadrukcur">Eerste lid</text:span>
        </text:p>
          <text:p text:style-name="al">Een ambtshalve toekenning is mogelijk als vaststaat dat het huishouden op de peildatum recht heeft. Dit kan worden aangenomen bij huishoudens die algemene bijstand ontvangen of een uitkering op grond van de IOAW of IOAZ. Daarbij zijn ook huishoudens meegenomen die algemene bijstand ontvangen van de Sociale Verzekeringsbank. </text:p>
          <text:p text:style-name="al"/>
          <text:p text:style-name="al">
          <text:span text:style-name="nadrukcur">Tweede lid</text:span>
        </text:p>
          <text:p text:style-name="al">Gegevens van huishoudens die de eenmalige energietoeslag 2022 hebben ontvangen van het college zijn gekoppeld met het Inlichtingenbureau. Indien uit de koppeling blijkt dat deze huishoudens voldoen aan de voorwaarden van de eenmalige energietoeslag 2023 dan wordt de energietoeslag ambtshalve toegekend. </text:p>
          <text:p text:style-name="al"/>
          <text:p text:style-name="al">
          <text:span text:style-name="nadrukcur"> Derde lid</text:span>
        </text:p>
          <text:p text:style-name="al">Bij deze inwoners is niet duidelijk of zij een woning huren en een energiecontract hebben of anderszins energiekosten hebben. Deze inwoners kunnen wel een individuele aanvraag indienen. Als dan blijkt dat zij een woning huren en een energiecontract hebben of anderszins kunnen aantonen dat zij energiekosten hebben, kunnen zij alsnog voor de energietoeslag in aanmerking komen. Mits aan alle voorwaarden wordt voldaan.</text:p>
          <text:p text:style-name="al"/>
          <text:p text:style-name="al">
          <text:span text:style-name="nadrukcur">Artikel 4 Aanvraag </text:span>
        </text:p>
          <text:p text:style-name="al">
          <text:span text:style-name="nadrukcur">Eerste lid</text:span>
        </text:p>
          <text:p text:style-name="al">Behoeft geen toelichting</text:p>
          <text:p text:style-name="al"/>
          <text:p text:style-name="al">
          <text:span text:style-name="nadrukcur">Tweede lid</text:span>
        </text:p>
          <text:p text:style-name="al">Gemeenten mogen tot en met 31 augustus 2024 de eenmalige energietoeslag voor het jaar 2023 verstrekken, gelet op artikel 35, vierde lid, onderdeel b, van de wet. Reden om de uiterste termijn waarop aanvragen kunnen worden ingediend te stellen op 30 juni 2024. Dit geeft het college de tijd om voor 31 augustus 2024 op de aanvragen te beslissen en bij toekenningen de energietoeslag te verstrekken.</text:p>
          <text:p text:style-name="al"/>
          <text:p text:style-name="al"/>
          <text:p text:style-name="al">
          <text:span text:style-name="nadrukcur">Artikel 5 Slotbepalingen</text:span>
        </text:p>
          <text:p text:style-name="al">De wettelijke regeling over de eenmalige energietoeslag voor het jaar 2023 is op 7 oktober 2023 in werking getreden. Reden om bij de inwerkingtreding van deze beleidsregel daarbij aansluiting te 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047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35 van de Participatiewet]|[1.0:c:BWBR0015703&amp;artikel=35&amp;g=2023-10-07</meta:user-defined>
    <meta:user-defined meta:name="DCTERMS.alternative">Beleidsregels eenmalige energietoeslag 2023 De Wolden</meta:user-defined>
    <dc:language>nl</dc:language>
    <meta:user-defined meta:name="OVERHEIDop.locatietype/OVERHEIDop.gebiedsmarkering">Gemeente</meta:user-defined>
    <meta:user-defined meta:name="DC.title">Beleidsregels eenmalige energietoeslag 2023 gemeente De Wolden</meta:user-defined>
    <meta:user-defined meta:name="DCTERMS.W3CDTF/DCTERMS.available">2023-12-12</meta:user-defined>
    <meta:user-defined meta:name="DCTERMS.W3CDTF/OVERHEIDop.jaargang">2023</meta:user-defined>
    <meta:user-defined meta:name="OVERHEIDop.publicationIssue">530474</meta:user-defined>
    <meta:user-defined meta:name="OVERHEIDop.betreftRegeling">CVDR706541_1</meta:user-defined>
    <meta:user-defined meta:name="xs:date/OVERHEIDop.startdatum">2023-12-13</meta:user-defined>
    <meta:user-defined meta:name="xs:date/OVERHEIDop.einddatum">2024-09-01</meta:user-defined>
    <meta:user-defined meta:name="OVERHEIDop.GmbID/DC.identifier">gmb-2023-530474</meta:user-defined>
    <meta:user-defined meta:name="OVERHEIDop.versieInformatie"/>
  </office:meta>
</office:document-meta>
</file>