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oudplaat 50, 2134 WK, realiseren van een dakopbouw, verzenddatum 02-02-2023, zaaknummer 7064516, olonummer 7423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4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oudplaat 50, 2134 WK, realiseren van een dakopbouw, verzenddatum 02-02-2023, zaaknummer 7064516, olonummer 7423949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47</meta:user-defined>
    <meta:user-defined meta:name="OVERHEIDop.GmbID/DC.identifier">gmb-2023-53047</meta:user-defined>
    <meta:user-defined meta:name="OVERHEIDop.versieInformatie"/>
  </office:meta>
</office:document-meta>
</file>