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de wijziging van de Verordening maatschappelijke ondersteuning De Wol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WOLDEN;</text:p>
            <text:p text:style-name="al">gelezen het voorstel van burgemeester en wethouders;</text:p>
            <text:p text:style-name="al">gelet op de bepalingen in de Wet maatschappelijke ondersteuning 2015 e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zesde wijziging van de Verordening maatschappelijke ondersteuning De Wolden 2017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maatschappelijke ondersteuning De Wolden 2017 wordt als volgt gewijzigd:</text:p>
            <text:p text:style-name="al"/>
            <text:p text:style-name="al">
            <text:span text:style-name="nadrukvet">Artikel 12a lid 2 wordt als volgt gewijzigd:</text:span>
          </text:p>
            <text:p text:style-name="al">De hoogte van de bijdrage in de kosten voor één of meerdere maatwerkvoorzieningen en/of pgb is gebaseerd op het maximale bedrag als bedoeld in artikel 2.1.4 derde lid en 2.1.4a, vierde lid, van de wet en hoofdstuk 3 van het Landelijk Uitvoeringsbeslui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Slotbepalingen </text:p>
            <text:list text:style-name="id1-3-2-2-2-2">
              <text:list-item text:style-override="id1-3-2-2-2-2-1">
                <text:number>1.</text:number>
                <text:p text:style-name="al">Deze verordening wordt aangehaald als: Zesde wijziging van de Verordening maatschappelijke ondersteuning De Wolden 2017. </text:p>
              </text:list-item>
              <text:list-item text:style-override="id1-3-2-2-2-2-2">
                <text:number>2.</text:number>
                <text:p text:style-name="al">Deze wijzigingen treden in werking op 1 januari 2024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De Wolden, </text:p>
            <text:p text:style-name="al">gehouden op  30 november 2023.</text:p>
            <text:p text:style-name="al"/>
            <text:p text:style-name="al">Zuidwolde, 30 november 2023.</text:p>
            <text:p text:style-name="al"/>
            <text:p text:style-name="al">De raad voornoemd,</text:p>
            <text:p text:style-name="al">griffier,   voorzitter,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045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5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5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Sociale zekerheid | Organisatie en beleid</meta:user-defined>
    <meta:user-defined meta:name="DC.source">Artikel 2.1.3 t/m 2.1.7, 2.3.6 en 2.6.6 van de Wet maatschappelijke ondersteuning]|[http://wetten.overheid.nl/BWBR0035362/2016-08-01</meta:user-defined>
    <meta:user-defined meta:name="DC.source">Artikel 3.8 en 3.11 van het Uitvoeringsbesluit Wmo 2015]|[http://wetten.overheid.nl/BWBR0035733/2017-06-01</meta:user-defined>
    <meta:user-defined meta:name="DCTERMS.alternative">Verordening maatschappelijke ondersteuning De Wolden 2017</meta:user-defined>
    <dc:language>nl</dc:language>
    <meta:user-defined meta:name="OVERHEIDop.locatietype/OVERHEIDop.gebiedsmarkering">Gemeente</meta:user-defined>
    <meta:user-defined meta:name="DC.title">Verordening maatschappelijke ondersteuning De Wolden 2017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458</meta:user-defined>
    <meta:user-defined meta:name="OVERHEIDop.betreftRegeling">CVDR468886_8</meta:user-defined>
    <meta:user-defined meta:name="xs:date/OVERHEIDop.startdatum">2024-01-01</meta:user-defined>
    <meta:user-defined meta:name="OVERHEIDop.GmbID/DC.identifier">gmb-2023-530458</meta:user-defined>
    <meta:user-defined meta:name="OVERHEIDop.versieInformatie"/>
  </office:meta>
</office:document-meta>
</file>