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van de gemeente Amsterdam tot het vaststellen van tijdelijke beleidsregels voor de regeling van de markt Ganzenhoef (Tijdelijke beleidsregels herindeling markt Ganzenhoef in Amsterdam 2023)</text:p>
      <text:section text:name="regeling_id1-3-2" text:style-name="regeling">
        <text:section text:name="aanhef_id1-3-2-1" text:style-name="aanhef">
          <text:section text:name="preambule_id1-3-2-1-1" text:style-name="preambule">
            <text:p text:style-name="al">Het dagelijks bestuur van stadsdeel Zuidoost van Amsterdam, </text:p>
            <text:p text:style-name="al"/>
            <text:p text:style-name="al">gelet op artikel 4:81, eerste lid, van de Algemene wet bestuursrecht, in samenhang met artikel 3.7, van de Marktverordening in samenhang met artikel 9, eerste en tweede lid, en bijlage 3, onderdeel G.2, van de Verordening op de stadsdelen en het stadsgebied Amsterdam 2022,</text:p>
            <text:p text:style-name="al"/>
            <text:p text:style-name="al">besluit de volgende tijdelijke beleidsregels vast te stellen:</text:p>
            <text:p text:style-name="al"/>
            <text:p text:style-name="al">
            <text:span text:style-name="nadrukvet">Tijdelijke beleidsregels herindeling markt Ganzenhoef in Amsterda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rindeling</text:p>
            <text:list text:style-name="id1-3-2-2-1-2">
              <text:list-item text:style-override="id1-3-2-2-1-2">
                <text:number>1.</text:number>
                <text:p text:style-name="al">Op 25 februari 2024 een herindeling te houden van de markt Ganzenhoef, waarvoor de vergunninghouders met een (tijdelijke) vaste marktplaats worden uitgenodigd. </text:p>
              </text:list-item>
              <text:list-item text:style-override="id1-3-2-2-1-3">
                <text:number>2.</text:number>
                <text:p text:style-name="al">Indien na de herindeling op 25 februari 2024 meer dan 13 enkelvoudige marktplaatsen beschikbaar zijn, dan worden sollicitanten binnen enkele dagen na de herindelingsavond schriftelijk in de gelegenheid gesteld om op volgorde van hun anciënniteit op de marktlijst aan te geven welke enkelvoudige marktplaats aan hen kan worden toegewezen, totdat het maximum van 122 vergunde marktplaatsen is bereikt.</text:p>
              </text:list-item>
            </text:list>
          </text:section>
          <text:section text:name="artikel_id1-3-2-2-2" text:style-name="artikel">
            <text:p text:style-name="artikel_kop_titel"><text:span text:style-name="artikel_kop_label">Artikel</text:span> <text:span text:style-name="artikel_kop_nr">2</text:span> Uitgangspunten </text:p>
            <text:list text:style-name="id1-3-2-2-2-2">
              <text:list-item text:style-override="id1-3-2-2-2-2-1">
                <text:number>a.</text:number>
                <text:p text:style-name="al">er blijven te allen tijde minimaal 13 enkelvoudige marktplaatsen beschikbaar voor sollicitanten om te vergunnen tijdens de dagelijkse indeling;</text:p>
              </text:list-item>
              <text:list-item text:style-override="id1-3-2-2-2-2-2">
                <text:number>b.</text:number>
                <text:p text:style-name="al">vergroting van de marktplaats is toegestaan met inachtneming van een maximaallengte van de marktplaats ter grootte van een drievoudige marktplaats, en alleen mogelijk als de betrokken marktplaatsen zich in dezelfde kramenrij bevinden en op elkaar aansluiten;</text:p>
              </text:list-item>
              <text:list-item text:style-override="id1-3-2-2-2-2-3">
                <text:number>c.</text:number>
                <text:p text:style-name="al">het is niet toegestaan om als locatie voor een enkelvoudige marktplaats de middelste van drie aaneengesloten vrije marktplaatsen te kiezen;</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tijdelijke beleidsregels treden in werking met ingang van de dag na bekendmaking. </text:p>
              </text:list-item>
              <text:list-item text:style-override="id1-3-2-2-3-3">
                <text:number>2.</text:number>
                <text:p text:style-name="al">Deze tijdelijke beleidsregels worden ingetrokken met ingang van 6 april 2024.</text:p>
              </text:list-item>
            </text:list>
          </text:section>
          <text:section text:name="artikel_id1-3-2-2-4" text:style-name="artikel">
            <text:p text:style-name="artikel_kop_titel"><text:span text:style-name="artikel_kop_label">Artikel</text:span> <text:span text:style-name="artikel_kop_nr">4</text:span> Citeertitel </text:p>
            <text:p text:style-name="al">Deze regeling wordt aangehaald als Tijdelijke beleidsregels herindeling markt Ganzenhoef stadsdeel Zuidoost 2023.</text:p>
          </text:section>
        </text:section>
        <text:section text:name="regeling-sluiting_id1-3-2-3" text:style-name="regeling-sluiting">
          <text:section text:name="ondertekening_id1-3-2-3-1">
            <text:p><text:span text:style-name="functie">Aldus besloten op 21 november 2023.</text:span></text:p>
          </text:section>
          <text:section text:name="ondertekening_id1-3-2-3-2">
            <text:p><text:span text:style-name="functie"/></text:p>
            <text:p><text:span text:style-name="functie">De voorzitter</text:span></text:p>
            <text:p><text:span text:style-name="functie">Saskia Schakel</text:span></text:p>
          </text:section>
          <text:section text:name="ondertekening_id1-3-2-3-3">
            <text:p><text:span text:style-name="functie"/></text:p>
            <text:p><text:span text:style-name="functie">De secretaris</text:span></text:p>
            <text:p><text:span text:style-name="functie">Anouschka Olliviei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45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5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5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3-08-01</meta:user-defined>
    <meta:user-defined meta:name="DC.source">Marktverordening]|[https://lokaleregelgeving.overheid.nl/CVDR396119/2</meta:user-defined>
    <meta:user-defined meta:name="DC.source">Verordening op de stadsdelen en het stadsgebied Amsterdam 2022]|[https://lokaleregelgeving.overheid.nl/CVDR673559/6</meta:user-defined>
    <meta:user-defined meta:name="DCTERMS.alternative">Tijdelijke beleidsregels herindeling markt Ganzenhoef in Amsterdam 2023</meta:user-defined>
    <dc:language>nl</dc:language>
    <meta:user-defined meta:name="OVERHEIDop.locatietype/OVERHEIDop.gebiedsmarkering">Gemeente</meta:user-defined>
    <meta:user-defined meta:name="DC.title">Besluit van het dagelijks bestuur van stadsdeel Zuidoost van de gemeente Amsterdam tot het vaststellen van tijdelijke beleidsregels voor de regeling van de markt Ganzenhoef (Tijdelijke beleidsregels herindeling markt Ganzenhoef in Amsterdam 2023)</meta:user-defined>
    <meta:user-defined meta:name="DCTERMS.W3CDTF/DCTERMS.available">2023-12-15</meta:user-defined>
    <meta:user-defined meta:name="DCTERMS.W3CDTF/OVERHEIDop.jaargang">2023</meta:user-defined>
    <meta:user-defined meta:name="OVERHEIDop.publicationIssue">530454</meta:user-defined>
    <meta:user-defined meta:name="OVERHEIDop.betreftRegeling">CVDR706529_1</meta:user-defined>
    <meta:user-defined meta:name="xs:date/OVERHEIDop.startdatum">2023-12-16</meta:user-defined>
    <meta:user-defined meta:name="xs:date/OVERHEIDop.einddatum">2024-04-06</meta:user-defined>
    <meta:user-defined meta:name="OVERHEIDop.GmbID/DC.identifier">gmb-2023-530454</meta:user-defined>
    <meta:user-defined meta:name="OVERHEIDop.versieInformatie"/>
  </office:meta>
</office:document-meta>
</file>