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ntwerpbestemmingsplan ten behoeve van de herbestemming van een agrarisch bedrijf naar een hoveniersbedrijf en gedeeltelijke opslag, Nieuwe Dijk 1,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text:span>
          </text:p>
            <text:p text:style-name="common-al">Gelet op het bepaalde in artikel 1.3.1 Besluit ruimtelijke ordening maken burgemeester en wethouders van de gemeente Nuenen c.a. bekend dat een bestemmingsplanherziening wordt voorbereid voor de herbestemming van het agrarische bedrijf naar een hoveniersbedrijf en gedeeltelijke opslagruimte voor verhuur, aan Nieuwe Dijk 1 te Nuenen.</text:p>
            <text:p text:style-name="common-al">
            <text:span text:style-name="nadrukvet">Ontwerpbestemmingsplan</text:span>
          </text:p>
            <text:p text:style-name="common-al">Met het bestemmingsplanherziening Buitengebied Nuenen, Nieuwe Dijk 1, wordt de herbestemming van het huidige agrarische bedrijf naar een hoveniersbedrijf en opslagruimte voor verhuur, mogelijk gemaakt.</text:p>
            <text:p text:style-name="common-al">
            <text:span text:style-name="nadrukvet">Ter inzage</text:span>
          </text:p>
            <text:p text:style-name="common-al">Het ontwerpbestemmingsplan ‘ herziening Buitengebied Nuenen, Nieuwe Dijk 1’ en alle bijbehorende stukken liggen met ingang van 15 december 2023 gedurende zes weken voor een ieder ter inzage. Het bestemmingsplan kan op afspraak of tijdens openingstijden bij de receptie van het gemeentehuis Jan van Schijnveltlaan 2 te Nuenen worden ingezien.</text:p>
            <text:p text:style-name="common-al">Het plan is ook raadpleegbaar via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BGNieuwedijk1-C001. Ook kunt u op een adres zoeken. Klik daarvoor op ‘Plannen zoeken’ en zoek vervolgens op ‘Adres’. Vul daar het adres in.</text:p>
            <text:p text:style-name="common-al">
            <text:span text:style-name="nadrukvet">Indienen zienswijzen</text:span>
          </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 Een elektronische brief (geen e-mail) wordt als een officiële brief in behandeling genomen.  Een zienswijze kan ook mondeling kenbaar worden gemaakt bij mevrouw A. Theunissen van de afdeling Ontwikkeling (telefoonnummer 06-40139208).</text:p>
            <text:p text:style-name="common-al">
            <text:span text:style-name="nadrukvet">Ter informatie</text:span>
          </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4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045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5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5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GNieuwedijk1-C0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ontwerpbestemmingsplan ten behoeve van de herbestemming van een agrarisch bedrijf naar een hoveniersbedrijf en gedeeltelijke opslag, Nieuwe Dijk 1, gemeente Nuenen ca.</meta:user-defined>
    <meta:user-defined meta:name="DCTERMS.W3CDTF/DCTERMS.available">2023-12-14</meta:user-defined>
    <meta:user-defined meta:name="DCTERMS.W3CDTF/OVERHEIDop.jaargang">2023</meta:user-defined>
    <meta:user-defined meta:name="OVERHEIDop.publicationIssue">530450</meta:user-defined>
    <meta:user-defined meta:name="OVERHEIDop.GmbID/DC.identifier">gmb-2023-530450</meta:user-defined>
    <meta:user-defined meta:name="OVERHEIDop.versieInformatie"/>
  </office:meta>
</office:document-meta>
</file>