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wijzigingsvergunning voor een bedrijfspand aan Industrieweg 15 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4729, Industrieweg 15 A, het aanvragen van een wijzigingsvergunning voor een bedrijfspand. (ontvangen 23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4729</meta:user-defined>
    <dc:language>nl</dc:language>
    <meta:user-defined meta:name="OVERHEIDop.locatietype/OVERHEIDop.gebiedsmarkering">Adres</meta:user-defined>
    <meta:user-defined meta:name="DC.title">Aanvraag voor een wijzigingsvergunning voor een bedrijfspand aan Industrieweg 15 A te Uith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45</meta:user-defined>
    <meta:user-defined meta:name="OVERHEIDop.GmbID/DC.identifier">gmb-2023-53045</meta:user-defined>
    <meta:user-defined meta:name="OVERHEIDop.versieInformatie"/>
  </office:meta>
</office:document-meta>
</file>