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tot het vaststellen van tijdelijke beleidsregels voor de indeling van de markt Kraaiennest op dinsdag (Tijdelijke beleidsregels indeling markt Kraaiennest in Amsterdam)</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 artikel 4:81, eerste lid, van de Algemene wet bestuursrecht, in samenhang met artikel 3.4, zevende lid,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indeling markt op Kraaiennes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text:p>
            <text:list text:style-name="id1-3-2-2-1-2">
              <text:list-item text:style-override="id1-3-2-2-1-2">
                <text:number>1.</text:number>
                <text:p text:style-name="al">Op 25 februari 2024 een eerste indeling te houden van de markt Kraaiennest, waarvoor de vergunninghouders met een (tijdelijke) vaste marktplaats van de gezamenlijke marktlijst van de markten Anton de Kom en Kraaiennest, die wordt afgeschaft per 2 april 2024, worden uitgenodigd</text:p>
              </text:list-item>
              <text:list-item text:style-override="id1-3-2-2-1-3">
                <text:number>2.</text:number>
                <text:p text:style-name="al">De plaats op de marktlijst wordt bij de indeling van de markt bepaald door de gezamenlijke marktlijst van de markten Anton de Kom en Kraaiennest, die wordt afgeschaft per 2 april 2024;</text:p>
              </text:list-item>
              <text:list-item text:style-override="id1-3-2-2-1-4">
                <text:number>3.</text:number>
                <text:p text:style-name="al">De vergunninghouders op de marktlijst van de markt Anton de Kom en Kraaiennest die wordt afgeschaft per 2 april 2024 behouden de op die markt aan hen vergunde meters bij de indeling. </text:p>
              </text:list-item>
              <text:list-item text:style-override="id1-3-2-2-1-5">
                <text:number>4.</text:number>
                <text:p text:style-name="al">Indien na de indeling op 25 februari 2023 meer dan 8 enkelvoudige marktplaatsen beschikbaar zijn, dan worden sollicitanten binnen enkele dagen na de herindelingsavond schriftelijk in de gelegenheid gesteld om op volgorde van hun anciënniteit op de marktlijst aan te geven welke enkelvoudige marktplaats aan hen kan worden toegewezen, totdat het maximum van 75 vergunde marktplaatsen is bereikt.</text:p>
              </text:list-item>
            </text:list>
          </text:section>
          <text:section text:name="artikel_id1-3-2-2-2" text:style-name="artikel">
            <text:p text:style-name="artikel_kop_titel"><text:span text:style-name="artikel_kop_label">Artikel</text:span> <text:span text:style-name="artikel_kop_nr">2</text:span> Omvang van de indeling</text:p>
            <text:p text:style-name="al">Te allen tijde blijven 8 enkelvoudige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Inwerkingtreding en uitwerkingtreding</text:p>
            <text:list text:style-name="id1-3-2-2-3-2">
              <text:list-item text:style-override="id1-3-2-2-3-2">
                <text:number>1.</text:number>
                <text:p text:style-name="al">Deze tijdelijke beleidsregels treden in werking met ingang van de dag na bekendmaking. </text:p>
              </text:list-item>
              <text:list-item text:style-override="id1-3-2-2-3-3">
                <text:number>2.</text:number>
                <text:p text:style-name="al">Deze tijdelijke beleidsregels worden ingetrokken met ingang van 2 april 2024. </text:p>
              </text:list-item>
            </text:list>
          </text:section>
          <text:section text:name="artikel_id1-3-2-2-4" text:style-name="artikel">
            <text:p text:style-name="artikel_kop_titel"><text:span text:style-name="artikel_kop_label">Artikel</text:span> <text:span text:style-name="artikel_kop_nr">4</text:span> Citeertitel</text:p>
            <text:p text:style-name="al">Deze tijdelijke beleidsregels worden aangehaald als: Tijdelijke beleidsregels indeling markt op dinsdag Kraaiennest in Amsterdam.</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Tijdelijke beleidsregels indeling markt op dinsdag Kraaiennest in Amsterdam</meta:user-defined>
    <dc:language>nl</dc:language>
    <meta:user-defined meta:name="OVERHEIDop.locatietype/OVERHEIDop.gebiedsmarkering">Gemeente</meta:user-defined>
    <meta:user-defined meta:name="DC.title">Besluit van het dagelijks bestuur van stadsdeel Zuidoost van de gemeente Amsterdam tot het vaststellen van tijdelijke beleidsregels voor de indeling van de markt Kraaiennest op dinsdag (Tijdelijke beleidsregels indeling markt Kraaiennest in Amsterdam)</meta:user-defined>
    <meta:user-defined meta:name="DCTERMS.W3CDTF/DCTERMS.available">2023-12-15</meta:user-defined>
    <meta:user-defined meta:name="DCTERMS.W3CDTF/OVERHEIDop.jaargang">2023</meta:user-defined>
    <meta:user-defined meta:name="OVERHEIDop.publicationIssue">530448</meta:user-defined>
    <meta:user-defined meta:name="OVERHEIDop.betreftRegeling">CVDR706527_1</meta:user-defined>
    <meta:user-defined meta:name="xs:date/OVERHEIDop.startdatum">2023-12-16</meta:user-defined>
    <meta:user-defined meta:name="xs:date/OVERHEIDop.einddatum">2024-04-02</meta:user-defined>
    <meta:user-defined meta:name="OVERHEIDop.GmbID/DC.identifier">gmb-2023-530448</meta:user-defined>
    <meta:user-defined meta:name="OVERHEIDop.versieInformatie"/>
  </office:meta>
</office:document-meta>
</file>