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Dwèrs op het ijs editie 2023-2024 van 8 december 2023 tot en met 10 januari 2024 aan Park en in het centrum te Nue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Evenementenvergunning t.b.v. Dwèrs op het ijs editie 2023-2024</text:p>
              </text:list-item>
              <text:list-item text:style-override="id1-3-2-1-1-1-2">
                <text:number>-</text:number>
                <text:p text:style-name="al">Verleend aan: Stichting Dwèrs op het ijs</text:p>
              </text:list-item>
              <text:list-item text:style-override="id1-3-2-1-1-1-3">
                <text:number>-</text:number>
                <text:p text:style-name="al">Locatie: Park ongenummerd, centrum van Nuenen</text:p>
              </text:list-item>
              <text:list-item text:style-override="id1-3-2-1-1-1-4">
                <text:number>-</text:number>
                <text:p text:style-name="al">Datum: 8 december 2023 tot en met 10 januari 2024 inclusief op- en afbouw </text:p>
              </text:list-item>
              <text:list-item text:style-override="id1-3-2-1-1-1-5">
                <text:number>-</text:number>
                <text:p text:style-name="al">Verzenddatum: 5 december 2023</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30447</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447</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447</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Gemeente</meta:user-defined>
    <meta:user-defined meta:name="DC.title">Toestemming voor Dwèrs op het ijs editie 2023-2024 van 8 december 2023 tot en met 10 januari 2024 aan Park en in het centrum te Nuenen</meta:user-defined>
    <meta:user-defined meta:name="DCTERMS.W3CDTF/DCTERMS.available">2023-12-13</meta:user-defined>
    <meta:user-defined meta:name="DCTERMS.W3CDTF/OVERHEIDop.jaargang">2023</meta:user-defined>
    <meta:user-defined meta:name="OVERHEIDop.publicationIssue">530447</meta:user-defined>
    <meta:user-defined meta:name="OVERHEIDop.GmbID/DC.identifier">gmb-2023-530447</meta:user-defined>
    <meta:user-defined meta:name="OVERHEIDop.versieInformatie"/>
  </office:meta>
</office:document-meta>
</file>