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Achter-Oventje 9 te Zeeland, ontwerpbesluit hogere waarde Wet geluidhinder en ontwerpbesluit omgevingsvergunning voor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het ontwerpwijzigingsplan ‘Achter-Oventje 9, Zeeland’, het ontwerpbesluit hogere waarde Wet geluidhinder en het ontwerpbesluit omgevingsvergunning voor het splitsen van de boerderij in procedure worden gebracht. Het ontwerpwijzigingsplan maakt het planologisch mogelijk de bestaande woning te splitsen in twee wooneenheden. </text:p>
            <text:p text:style-name="common-al">Het ontwerpwijzigingsplan wordt samen met het ontwerpbesluit hogere waarde en het ontwerpbesluit omgevingsvergunning met ingang van donderdag 14 december 2023 gedurende zes weken ter inzage gelegd.</text:p>
            <text:p text:style-name="common-al">
            <text:span text:style-name="nadrukvet">Inzien ontwerpwijzigingsplan</text:span>
          </text:p>
            <text:p text:style-name="common-al">Het ontwerpwijzigingsplan en ontwerpbesluit hogere waarde kan op verzoek worden ingezien bij de centrale balie van het Gemeentehuis, Markt 145 te Uden. Voor het inzien dient u een afspraak te maken met de behandelend ambtenaar. </text:p>
            <text:p text:style-name="common-al">Het ontwerpwijzigingsplan is ook digitaal te raadplegen via <text:a xlink:href="http://www.ruimtelijkeplannen.nl" xlink:type="simple"><text:span text:style-name="nadrukondlijn">www.ruimtelijkeplannen.nl</text:span></text:a>, via</text:p>
            <text:p text:style-name="common-al">NL.IMRO.1991.WPAchterOventje9-ON01.</text:p>
            <text:p text:style-name="common-al">
            <text:span text:style-name="nadrukvet">Inzien ontwerpbesluit omgevingsvergunning</text:span>
          </text:p>
            <text:p text:style-name="common-al">Indien u het ontwerpbesluit omgevingsvergunning wilt inzien, kunt u contact opnemen met de gemeente, via e-mail: <text:a xlink:href="mailto:omgevingsloket@gemeenteMaashorst.nl" xlink:type="simple"><text:span text:style-name="nadrukondlijn">omgevingsloket@gemeenteMaashorst.nl</text:span></text:a>, of op telefoonnummer 0413-281 160.</text:p>
            <text:p text:style-name="common-al">
            <text:span text:style-name="nadrukvet">Indienen zienswijzen</text:span>
          </text:p>
            <text:p text:style-name="common-al">Gedurende zes weken, dus tot en met 24 januari 2024, kan een ieder naar keuze mondeling of schriftelijk, met het naar voren brengen van een zienswijze reageren op het ontwerpwijzigingsplan, het ontwerpbesluit hogere waarde en het ontwerpbesluit omgevingsvergunning.</text:p>
            <text:p text:style-name="common-al">Schriftelijke zienswijzen kunnen worden gericht aan het college van burgemeester en wethouders, Postbus 83, 5400 AB Uden. </text:p>
            <text:p text:style-name="common-al">Voor het indienen van een mondelinge zienswijze kunt u contact opnemen met de behandelend ambtenaar. </text:p>
            <text:p text:style-name="common-al">U kunt ook digitaal een zienswijze indienen. Hiervoor moet u in overeenstemming met de regeling elektronisch verkeer gebruik maken van het webformulier op de website <text:a xlink:href="http://www.gemeentemaashorst.nl" xlink:type="simple"><text:span text:style-name="nadrukondlijn">www.gemeentemaashorst.nl</text:span></text:a>. Dit formulier kunt u vinden onder ‘inwoners/bouwen en wonen/bestemmingsplannen’. Een zienswijze die op een andere digitale wijze wordt ingediend, bijvoorbeeld per e-mail, wordt niet in behandeling genomen. </text:p>
            <text:p text:style-name="common-al">De naar voren gebrachte zienswijzen zullen worden betrokken bij de verdere besluitvorming.</text:p>
            <text:p text:style-name="common-al">
            <text:span text:style-name="nadrukvet">Meer informatie</text:span>
          </text:p>
            <text:p text:style-name="last-al">Voor meer informatie kunt u contact opnemen met de behandelend ambtenaar, bereikbaar op telefoonnummer 0413 281 433.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 </text:span></text:p>
          </text:section>
          <text:section text:name="ondertekening_id1-3-2-2-4">
            <text:p><text:span text:style-name="deze">J.A.G.M. van Aaken</text:span></text:p>
          </text:section>
          <text:section text:name="ondertekening_id1-3-2-2-5">
            <text:p><text:span text:style-name="deze">de burgemeester</text:span></text:p>
          </text:section>
          <text:section text:name="ondertekening_id1-3-2-2-6">
            <text:p><text:span text:style-name="deze">M.J.D. Donders-de Leest (wnd)</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044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4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4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WPAchterOventje9-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Achter-Oventje 9 te Zeeland, ontwerpbesluit hogere waarde Wet geluidhinder en ontwerpbesluit omgevingsvergunning voor het splitsen van de woning</meta:user-defined>
    <meta:user-defined meta:name="DCTERMS.W3CDTF/DCTERMS.available">2023-12-13</meta:user-defined>
    <meta:user-defined meta:name="DCTERMS.W3CDTF/OVERHEIDop.jaargang">2023</meta:user-defined>
    <meta:user-defined meta:name="OVERHEIDop.publicationIssue">530441</meta:user-defined>
    <meta:user-defined meta:name="OVERHEIDop.GmbID/DC.identifier">gmb-2023-530441</meta:user-defined>
    <meta:user-defined meta:name="OVERHEIDop.versieInformatie"/>
  </office:meta>
</office:document-meta>
</file>