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4*"/>
    </style:style>
    <style:style style:family="table-column" style:parent-style-name="colspec" style:name="id1-3-2-4-4-1-1">
      <style:table-column-properties style:rel-column-width="15*"/>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4*"/>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4*"/>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4*"/>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4*"/>
    </style:style>
  </office:automatic-styles>
  <office:body>
    <office:text>
      <text:p text:style-name="new_page_staatscourant"/>
      <text:p text:style-name="single-kop-titel">Verordening op de heffing en invordering van leges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eges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artikel 3.2 tot en met 3.2.2 en 3.5 tot en met 3.5.3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portieve, sociale of culturele aar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 </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paragrafen of artik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artikel 1.4.3 (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Hoofdstuk 13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sse 2023’ van 15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artikel 3.6 van de tarieventabel genoemde “Kader evenementveiligheid” van de Veiligheidsregio Hollands Midden wordt bekend gemaakt door terinzagelegging op het gemeentehuis van Lisse, Heereweg 254 in Lisse.</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Liss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Lisse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als hierbij gebruik wordt gemaakt van de trouwzaal in het gemeentehuis, een vast aangewezen trouwlocatie of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9.30 uur (kosteloze ceremonie alleen in trouwzaal gemeentehuis)<text:span text:style-name="nadrukvet">:</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 om 11.00 uur en 11.30 uur (flits ceremonie alleen in trouwzaal gemeentehuis):</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na 9.30 uur tot en met vrijdag 16.00 uur (met uitzondering van woensdag 11.00 uur en 11.30 uur)</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en met 16.00 uur</text:p>
                </table:table-cell>
                <table:table-cell table:style-name="cell_frame_all" table:number-rows-spanned="1" table:number-columns-spanned="1">
                  <text:p text:style-name="table_al">€ 1.017,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 en daarmee gelijkgestelde dagen van 12.00 uur tot en met 16.00 uur</text:p>
                </table:table-cell>
                <table:table-cell table:style-name="cell_frame_all" table:number-rows-spanned="1" table:number-columns-spanned="1">
                  <text:p text:style-name="table_al">€ 1.468,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en afwijkend tijdstip na verkregen toestemming:</text:p>
                </table:table-cell>
                <table:table-cell table:style-name="cell_frame_all" table:number-rows-spanned="1" table:number-columns-spanned="1">
                  <text:p text:style-name="table_al">€ 1.46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leges als bedoeld in 1.1.1.3 tot en met 1.1.1.6 worden verhoogd als het huwelijk, de registratie of de omzetting op verzoek op een éénmalig aangewezen locatie plaatsvindt met een bedrag van </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laten wijzigingen van de inrichting van een trouwzaal/locatie:</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ij annulering binnen 4 weken voor de huwelijksvoltrekking/registratie partnerschap of de omzetting wordt 50% van de leges als bedoeld in artikel 1.1.1.2 tot en met 1.1.4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dministratief omzetten van een geregistreerd partnerschap in een huwelijk aan de balie/spreekkamer bij Burgerzaken :</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duplicaat) trouwboekje of een partnerschapboekje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wijzigen van een huwelijk of geregistreerd partnerschap zoals datum, tijd, locatie, babs etc.</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Eigen Verklaring van het CBR geldt het tarief dat is vastgesteld door het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 tot het verstrekken van gegevens, per verstrekk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 afwijking van onderdeel 1.4.2.1 bedraagt het tarief ingeval de aanvraag via het digitale loket plaatsvind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als bedoeld in artikel 27 van de Wegenwet:</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perceel:</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coördinaa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In afwijking van de onderdelen 1.9.2 en 1.9.4 bedraagt het tarief, ingeval de aanvraag via het digitale loket plaatsvind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ging van de duur van een vergunning tot tijdelijke verhuur van woonruimte als bedoeld in artikel 15, vierde lid, van de Leegstandwe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2</text:p>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lautomaten, welke vergunning geldt voor een periode van meer dan vier jaar of voor onbepaalde tij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3.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Lisse 2016</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Lisse 2016</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een ontheffing als bedoeld in artikel 9.1 van de Regeling voertui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gehandicaptenparkeerkaart als bedoeld in artikel 49 van het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bij de eerste aanvraag op basis van een keuring bij de GGD</text:p>
                </table:table-cell>
                <table:table-cell table:style-name="cell_frame_all" table:number-rows-spanned="1" table:number-columns-spanned="1">
                  <text:p text:style-name="table_al">€ 181,80</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bij verleng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het verstrekken van een duplicaat</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instelling</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tot het realiseren van een gehandicaptenparkeerplaats:</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het wijzigen van een gehandicaptenparkeerplaat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Overige APV vergunningen niet vallend onder de ED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theffing van het verbod om met een voertuig te rijden of deze te laten staan in een park of plantsoen op grond van artikel 5:11 van de APV </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ntheffing voor rijden met een motorvoertuig in natuurgebieden op grond van artikel 5:33 van de APV</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ntheffing van het verbod om afvalstoffenstoffen buiten inrichtingen te verbranden op grond van artikel 5:34 van de APV </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ntheffing van het verbod van incidentele as verstrooiing op de openbare weg op grond van artikel 5:36 van de APV </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afgeven van een huisnummerbesluit</text:p>
                </table:table-cell>
                <table:table-cell table:style-name="cell_frame_all" table:number-rows-spanned="1" table:number-columns-spanned="1">
                  <text:p text:style-name="table_al">€ 136,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wenselijkheid van het initiatief (intaketafel):</text:p>
                </table:table-cell>
                <table:table-cell table:style-name="cell_frame_all" table:number-rows-spanned="1" table:number-columns-spanned="1">
                  <text:p text:style-name="table_al">€ 279,3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omgevingstafel):</text:p>
                </table:table-cell>
                <table:table-cell table:style-name="cell_frame_all" table:number-rows-spanned="1" table:number-columns-spanned="1">
                  <text:p text:style-name="table_al">€ 837,94</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7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3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4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67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25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700,00</text:p>
                </table:table-cell>
              </table:table-row>
              <table:table-row table:style-name="row">
                <table:table-cell table:style-name="cell_frame_all" table:number-rows-spanned="1" table:number-columns-spanned="1">
                  <text:p text:style-name="table_al">
                    <text:span text:style-name="nadrukvet">Artikel 2.6a</text:span>
                  </text:p>
                </table:table-cell>
                <table:table-cell table:style-name="cell_frame_all" table:number-rows-spanned="1" table:number-columns-spanned="1">
                  <text:p text:style-name="table_al">
                    <text:span text:style-name="nadrukvet">Gemeentelijke adviescommissie omgevingskwalitei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voor een advies van de gemeentelijke adviescommissie omgevingskwaliteit Lisse als bedoeld in de verordening Gemeentelijke adviescommissie omgevingskwaliteit Lisse 2022 dat uitsluitend betrekking heeft op redelijke eisen van welstand, als bedoeld in de gemeentelijke beleidsregels bedoeld in artikel 4.19 van de Omgevingswet, per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ager zijn dan € 50.0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00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00 tot € 6.00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000.000,00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6.000.000,00 of meer bedrag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4e behandeling aanvraag omgevingsvergunning, geldt per behandeling:</text:p>
                </table:table-cell>
                <table:table-cell table:style-name="cell_frame_all" table:number-rows-spanned="1" table:number-columns-spanned="1">
                  <text:p text:style-name="table_al">25% van het geldende legestar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eerste lid en tweede lid berekende bedrag wordt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aan de intake- of omgevingstafel, per behandel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met betrekking tot een vooroverleg/principeverzoek, per behandeling:</text:p>
                  <text:p text:style-name="table_al"/>
                  <text:p text:style-name="table_al">Indien binnen één jaar na het principeverzoek/vooroverleg een vergunningaanvraag wordt ingediend, wordt tot maximaal 2x vooroverleg in mindering gebracht op de legeskosten, met een minimaal factuurbedrag van € 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xtra werkzaamheden (kwaliteitsteam, locatieonderzoek) bedraagt het tarief, per uur:</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6,57</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97,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97,73</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97,73</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13,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295,60</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text:p>
                  <text:p text:style-name="table_al">bedrijfstak gecombineerd met functioneel ondersteunende activiteiten uit andere</text:p>
                  <text:p text:style-name="table_al">bedrijfstakken, dan is, in afwijking van het bepaalde in deze paragraaf, op al deze activiteiten</text:p>
                  <text:p text:style-name="table_al">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 2.20a</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met betrekking tot een milieuebelastende 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regulier tarief bedoeld in d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b</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56,50</text:p>
                </table:table-cell>
              </table:table-row>
              <table:table-row table:style-name="row">
                <table:table-cell table:style-name="cell_frame_all" table:number-rows-spanned="1" table:number-columns-spanned="1">
                  <text:p text:style-name="table_al">
                    <text:span text:style-name="nadrukvet">Artikel 2.20c</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met betrekking tot een milieubelastende activiteit, tenzij artikel 2.58 van toepassing is:</text:p>
                </table:table-cell>
                <table:table-cell table:style-name="cell_frame_all" table:number-rows-spanned="1" table:number-columns-spanned="1">
                  <text:p text:style-name="table_al">€ 956,50</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8,2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50</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71</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64,06</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Lisse 201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08</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Lisse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55</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Lisse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196,64</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536,28</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85,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85,17</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2.085,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andere wijziging dan genoemd onder het eerste lid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0,6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62,43</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80,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498,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3.872,73</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06,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936,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936,36</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4,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4,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06,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74,06</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 5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cell_frame_all" table:number-rows-spanned="1" table:number-columns-spanned="1">
                  <text:p text:style-name="table_al">€ 1.01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landschap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groten van een bouwvlak of het veranderen van de vorm van een agrarisch bouwvlak (wijzigen omgevingsplan):</text:p>
                </table:table-cell>
                <table:table-cell table:style-name="cell_frame_all" table:number-rows-spanned="1" table:number-columns-spanned="1">
                  <text:p text:style-name="table_al">€ 1.0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het verplaatsen van bedrijfs-bebouwing in het landelijk gebied (wijzigen omgevingsplan):</text:p>
                </table:table-cell>
                <table:table-cell table:style-name="cell_frame_all" table:number-rows-spanned="1" table:number-columns-spanned="1">
                  <text:p text:style-name="table_al">€ 1.04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dvies betrekking heeft op de zogenaamde “Ruimte voor Ruimteregeling” (wijzigen omgevingsplan):</text:p>
                </table:table-cell>
                <table:table-cell table:style-name="cell_frame_all" table:number-rows-spanned="1" table:number-columns-spanned="1">
                  <text:p text:style-name="table_al">€ 1.01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artikel 2.6a of het eerste lid, onderdelen a tot en met c: </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Principe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voor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Principeverzoek;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nadat de aanvraag in behandeling is genomen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dat de aanvraag in behandeling is genomen:</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dat de aanvraag in behandeling is genom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dat de aanvraag in behandeling is genome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16 van de Algemene plaatselijke verorden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of een verklaring als bedoeld in artikel 35 van de Alcoholwe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Lisse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 evenement zoals bedoeld in het "Kader evenementveiligheid" van de Veiligheidsregio Hollands Midden: </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het wijzigen van een exploitatievergunning als bedoeld in artikel 3.4, eerste lid, van de Algemene plaatselijke verordening Lis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67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6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naam van een beheerder op de reeds bestaande exploitatie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en Wet goed </text:span>
                    <text:span text:style-name="nadrukvet">verhuur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een standplaatsvergunning als bedoeld in artikel 5.18 van de Algemene plaatselijke verordening Lis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tijdelijke of seizoensgebonden standplaatsvergunning</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Kinderopvang/gastou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bieden van gastouderopvang</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kindercentrum of gastouderbureau</text:p>
                </table:table-cell>
                <table:table-cell table:style-name="cell_frame_all" table:number-rows-spanned="1" table:number-columns-spanned="1">
                  <text:p text:style-name="table_al">€ 1.445,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Speelautomatenh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als bedoeld in artikel 2 van de Verordening Speelautomatenhallen Lisse:</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welke is ingediend ten behoeve van het wijzigen van een naam van een beheerder op de reeds bestaande exploitatievergunn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Uithangborden en andere daarmee gelijk te stellen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t het verlenen van een vergunning tot het hebben van een uithangbord, reclamebord, lichtreclame en andere daarmede gelijk te stellen voorwerpen, per aanvraa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Indien met betrekking tot een aanvraag op grond van onderdeel 3.6.1 door een welstandscommissie een advies over de welstandsaspecten en/of door een monumentencommissie wordt uitgebracht, bedragen de leges onverminderd het vermelde onder onderdeel 3.6.1 en ongeacht of tot verlening van een vergunning wordt overgegaan:</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verstrekkingen op grond van de APV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een nachtverblijfregister:</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een register op grond van de Waarborgw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In deze titel niet benoemde vergunning, ontheffing of andere beschi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rende bij raadsbesluit van 14 december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Liss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3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3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332737</meta:user-defined>
    <meta:user-defined meta:name="DCTERMS.alternative">Legesverordening Lisse 2024</meta:user-defined>
    <dc:language>nl</dc:language>
    <meta:user-defined meta:name="OVERHEIDop.locatietype/OVERHEIDop.gebiedsmarkering">Gemeente</meta:user-defined>
    <meta:user-defined meta:name="DC.title">Verordening op de heffing en invordering van leges Lisse 2024</meta:user-defined>
    <meta:user-defined meta:name="DCTERMS.W3CDTF/DCTERMS.available">2023-12-22</meta:user-defined>
    <meta:user-defined meta:name="DCTERMS.W3CDTF/OVERHEIDop.jaargang">2023</meta:user-defined>
    <meta:user-defined meta:name="OVERHEIDop.publicationIssue">530437</meta:user-defined>
    <meta:user-defined meta:name="OVERHEIDop.betreftRegeling">CVDR706523_1</meta:user-defined>
    <meta:user-defined meta:name="xs:date/OVERHEIDop.startdatum">2023-12-23</meta:user-defined>
    <meta:user-defined meta:name="OVERHEIDop.GmbID/DC.identifier">gmb-2023-530437</meta:user-defined>
    <meta:user-defined meta:name="OVERHEIDop.versieInformatie"/>
  </office:meta>
</office:document-meta>
</file>