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oezichthouders DI BW</text:p>
      <text:section text:name="regeling_id1-3-2" text:style-name="regeling">
        <text:section text:name="aanhef_id1-3-2-1" text:style-name="aanhef">
          <text:section text:name="preambule_id1-3-2-1-1" text:style-name="preambule">
            <text:p text:style-name="al">Ondergetekende, J. Bastiaans, afdelingsmanager Dienstverlening van de gemeente Geldrop-Mierlo, gelet op het besluit van het college van burgemeester en wethouders van 28 februari 2023 tot vaststelling van het mandaatregister Geldrop-Mierlo 2023, wenst over te gaan tot het actualiseren van de algemene aanwijzingen van toezichthouders werkzaam bij en voor het team Leefbaarheid en Veiligheid, overeenkomstig artikel 5:11 van de Algemene wet bestuursrecht, en heeft beslot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en van J.H. Strijbos, B.A. Brugman, A.A.C. van den Heuvel, S. Meulendijks, P. Sefiyev, C.A.H. van Wanroij, T. van Gemert, M.P.H. Gofers, B. Spoor en J.J.M. Kanters als algemene toezichthouders handhaving op de naleving van het bepaalde bij of krachtens: Omgevingswet(+18.7), Opiumwet artikel 13b, Huisvestingswet 2014, Erfgoedwet, Wet bodembescherming, Wegenverkeerswet 1994, Wet op de kansspelen, Besluit brandveilig gebruik en basishulpverlening overige plaatsen, Algemene plaatselijke verordening, Bomenverordening, Afvalstoffenverordening, Wegsleepverordening.</text:p>
              </text:list-item>
              <text:list-item text:style-override="id1-3-2-2-1-2-2">
                <text:number>2.</text:number>
                <text:p text:style-name="al">Het aanwijzen van S. Meulendijks, P. Sefiyev, C.A.H. van Wanroij, T. van Gemert en B. Spoor als algemene toezichthouders handhaving op de naleving van het bepaalde bij of krachtens de Wet basisregistratie personen.</text:p>
              </text:list-item>
              <text:list-item text:style-override="id1-3-2-2-1-2-3">
                <text:number>3.</text:number>
                <text:p text:style-name="al">Het aanwijzen van A.A.C. van den Heuvel als algemene toezichthouder handhaving op de naleving van het bepaalde bij of krachtens: Wet maatregelen Wet werk en bijstand en enkele andere wetten, Wet inkomensvoorziening oudere en gedeeltelijk arbeidsongeschikte gewezen zelfstandigen, Wet inkomensvoorziening oudere en gedeeltelijke arbeidsongeschikte werkloze werknemers.</text:p>
              </text:list-item>
              <text:list-item text:style-override="id1-3-2-2-1-2-4">
                <text:number>4.</text:number>
                <text:p text:style-name="al">Het aanwijzen van F.F.J.M. Smits, D.J.H. Janssen, H. Vroomen, P.J.E. Soers, N.W.M. Haans, B. Handels, E. Troisfontaine, R. ten Cate, N. Valerio, E.B. Martin Pastor, M. van Meggelen, S. van der Heijden, R. Valies, R.F.J.T.C.P. Dijkhoff, C.S.B. van der Bent, T.E.M. Frencken, K.E.M. van der Pas, D.M.A. Goversen, Y. Ekstein en B. van Eijk als toezichthouders handhaving werkzaam bij FeDa op de naleving van het bepaalde bij of krachtens: algemene toezichthouders handhaving op de naleving van het bepaalde bij of krachtens: Omgevingswet, Opiumwet artikel 13b, Huisvestingswet 2014, Erfgoedwet, Wet bodembescherming, Wegenverkeerswet 1994, Wet op de kansspelen, Besluit brandveilig gebruik en basishulpverlening overige plaatsen, Algemene plaatselijke verordening, Bomenverordening, Afvalstoffenverordening, Wegsleepverordening.</text:p>
              </text:list-item>
              <text:list-item text:style-override="id1-3-2-2-1-2-5">
                <text:number>5.</text:number>
                <text:p text:style-name="al">Het aanwijzen van A.H. van Genugten, W.J. van Schijndel, allen standplaats gemeente Nuenen c.a., en van R.M.A. van den Heuvel, J. de Wit allen standplaats gemeente Son en Breugel, als algemene toezichthouder openbare ruimte op de naleving van het bepaalde bij of krachtens de Algemene plaatselijke verordening.</text:p>
              </text:list-item>
              <text:list-item text:style-override="id1-3-2-2-1-2-6">
                <text:number>6.</text:number>
                <text:p text:style-name="al">Met de vaststelling van de nieuwe algemene aanwijzingsbesluiten vervallen de eerder genomen algemene aanwijzingsbesluiten van toezichthouders werkzaam bij en voor het team Leefbaarheid en Veiligheid van de afdeling Dienstverlening.</text:p>
              </text:list-item>
              <text:list-item text:style-override="id1-3-2-2-1-2-7">
                <text:number>7.</text:number>
                <text:p text:style-name="al">Dit besluit treedt in werking op 1 januari 2024.</text:p>
              </text:list-item>
              <text:list-item text:style-override="id1-3-2-2-1-2-8">
                <text:number>8.</text:number>
                <text:p text:style-name="al">Dit besluit overeenkomstig artikel 3:42 van de Algemene wet bestuursrecht algemeen bekend te maken.</text:p>
              </text:list-item>
            </text:list>
          </text:section>
        </text:section>
        <text:section text:name="regeling-sluiting_id1-3-2-3" text:style-name="regeling-sluiting">
          <text:section text:name="ondertekening_id1-3-2-3-1">
            <text:p><text:span text:style-name="functie">Geldrop, 5 december 2023</text:span></text:p>
            <text:p><text:span text:style-name="functie"/></text:p>
          </text:section>
          <text:section text:name="ondertekening_id1-3-2-3-2">
            <text:p><text:span text:style-name="functie"/></text:p>
            <text:p><text:span text:style-name="functie">namens burgemeester en wethouders Geldrop-Mierlo,</text:span></text:p>
            <text:p><text:span text:style-name="functie">afdelingsmanager Dienstverlening</text:span></text:p>
            <text:p><text:span text:style-name="functie"/></text:p>
          </text:section>
          <text:section text:name="ondertekening_id1-3-2-3-3">
            <text:p><text:span text:style-name="functie"/></text:p>
            <text:p><text:span text:style-name="functie">J. Basti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04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Mandaatregister 2023 Geldrop-Mierlo]|[https://lokaleregelgeving.overheid.nl/CVDR693148/1</meta:user-defined>
    <meta:user-defined meta:name="DC.source">artikel 5:11 van de Algemene wet bestuursrecht]|[1.0:c:BWBR0005537&amp;artikel=5%3A11&amp;g=2023-08-01</meta:user-defined>
    <meta:user-defined meta:name="OVERHEIDop.referentienummer">1935368</meta:user-defined>
    <dc:language>nl</dc:language>
    <meta:user-defined meta:name="OVERHEIDop.locatietype/OVERHEIDop.gebiedsmarkering">Gemeente</meta:user-defined>
    <meta:user-defined meta:name="DC.title">Aanwijzingsbesluit toezichthouders DI BW</meta:user-defined>
    <meta:user-defined meta:name="DCTERMS.W3CDTF/DCTERMS.available">2023-12-13</meta:user-defined>
    <meta:user-defined meta:name="DCTERMS.W3CDTF/OVERHEIDop.jaargang">2023</meta:user-defined>
    <meta:user-defined meta:name="OVERHEIDop.publicationIssue">530436</meta:user-defined>
    <meta:user-defined meta:name="OVERHEIDop.GmbID/DC.identifier">gmb-2023-530436</meta:user-defined>
    <meta:user-defined meta:name="OVERHEIDop.versieInformatie"/>
  </office:meta>
</office:document-meta>
</file>