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e achterkant van het pand aan Spuistraat 12, 4331 EX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70433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zonnepanelen aan de achterkant van het pand </text:span>aan <text:span text:style-name="nadrukvet">Spuistraat 12 te</text:span><text:span text:style-name="nadrukvet">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4 december</text:span><text:span text:style-name="nadrukvet"> 2023.</text:span></text:p>
            <text:p text:style-name="common-al">
            <text:span text:style-name="nadrukvet"/>Zij neemt daarover waarschijnlijk vóór <text:span text:style-name="nadrukvet">29 jan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042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42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42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de achterkant van het pand aan Spuistraat 12, 4331 EX Middelbur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428</meta:user-defined>
    <meta:user-defined meta:name="OVERHEIDop.GmbID/DC.identifier">gmb-2023-530428</meta:user-defined>
    <meta:user-defined meta:name="OVERHEIDop.versieInformatie"/>
  </office:meta>
</office:document-meta>
</file>