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woning pastorie Gereformeerde Gemeente Middelburg-Zuid aan Slaak 35, 4341 SB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53884</text:span>
          </text:p>
            <text:p text:style-name="common-al">Burgemeester en wethouders van de gemeente Middelburg hebben een aanvraag voor een omgevingsvergunning ontvangen. De vergunning is aangevraagd voor <text:span text:style-name="nadrukvet">de nieuwbouw </text:span><text:span text:style-name="nadrukvet">woning pastorie Gereformeerde Gemeente </text:span><text:span text:style-name="nadrukvet">Middel</text:span><text:span text:style-name="nadrukvet">burg-Zuid</text:span><text:span text:style-name="nadrukvet"/>aan <text:span text:style-name="nadrukvet">Slaak 35 te Arnemuiden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5 december</text:span><text:span text:style-name="nadrukvet"> 2023.</text:span></text:p>
            <text:p text:style-name="common-al">
            <text:span text:style-name="nadrukvet"/>Zij neemt daarover waarschijnlijk vóór <text:span text:style-name="nadrukvet">30 jan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3042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42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42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de nieuwbouw woning pastorie Gereformeerde Gemeente Middelburg-Zuid aan Slaak 35, 4341 SB Arnemuid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426</meta:user-defined>
    <meta:user-defined meta:name="OVERHEIDop.GmbID/DC.identifier">gmb-2023-530426</meta:user-defined>
    <meta:user-defined meta:name="OVERHEIDop.versieInformatie"/>
  </office:meta>
</office:document-meta>
</file>