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estemmingswijziging aan Beddewijkstraat 12A,  4331 LP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68785</text:span>
          </text:p>
            <text:p text:style-name="common-al">Burgemeester en wethouders van de gemeente Middelburg hebben een aanvraag voor een omgevingsvergunning ontvangen. De vergunning is aangevraagd voor <text:span text:style-name="nadrukvet">bestemmingswijziging</text:span><text:span text:style-name="nadrukvet"/>aan <text:span text:style-name="nadrukvet">Beddewijkstraat</text:span><text:span text:style-name="nadrukvet"> 12</text:span><text:span text:style-name="nadrukvet">A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november</text:span><text:span text:style-name="nadrukvet"> 2023.</text:span></text:p>
            <text:p text:style-name="common-al">
            <text:span text:style-name="nadrukvet"/>Zij neemt daarover waarschijnlijk vóór <text:span text:style-name="nadrukvet">24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30425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425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bestemmingswijziging aan Beddewijkstraat 12A,  4331 LP Middelburg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425</meta:user-defined>
    <meta:user-defined meta:name="OVERHEIDop.GmbID/DC.identifier">gmb-2023-530425</meta:user-defined>
    <meta:user-defined meta:name="OVERHEIDop.versieInformatie"/>
  </office:meta>
</office:document-meta>
</file>