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stadsdeel Zuidoost van de gemeente Amsterdam betreffende het voor onbepaalde tijd toestaan van vergroten en verkleinen marktplaatsen op marktgedeelten bij een indeling van de markt maandag Anton de Kom (Vergroten en verkleinen marktplaatsen voor onbepaalde tijd bij een indeling markt maandag Anton de Kom stadsdeel Zuidoost)</text:p>
      <text:section text:name="regeling_id1-3-2" text:style-name="regeling">
        <text:section text:name="aanhef_id1-3-2-1" text:style-name="aanhef">
          <text:section text:name="preambule_id1-3-2-1-1" text:style-name="preambule">
            <text:p text:style-name="al">Het dagelijks bestuur van stadsdeel Zuidoo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Vergroten en verkleinen marktplaatsen voor onbepaalde tijd bij een indeling markt maandag Anton de Kom Stadsdeel 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Anton de Kom is het toegestaan om marktplaatsen voor onbepaalde tijd te verkleinen bij een indeling. </text:p>
          </text:section>
          <text:section text:name="artikel_id1-3-2-2-2" text:style-name="artikel">
            <text:p text:style-name="artikel_kop_titel"><text:span text:style-name="artikel_kop_label">Artikel</text:span> <text:span text:style-name="artikel_kop_nr">2</text:span> Vergroten marktplaatsen voor onbepaalde tijd</text:p>
            <text:p text:style-name="al">Op de gehele markt Anton de Kom is het toegestaan om marktplaatsen voor onbepaalde tijd te vergroten bij een indel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indeling markt maandag Anton de Kom stadsdeel Zuidoost’. </text:p>
            <text:p text:style-name="al"/>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 van gemeente Amsterdam,</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 de indeling van de markt Anton de Kom worden houders van een vergunning voor een meervoudige vaste marktplaats in de gelegenheid gesteld om hun marktplaats te verkleinen of te vergroten. Het mogelijk maken van het verkleinen van de meervoudige marktplaats kan een positieve impuls zijn voor de markt. Niet alleen geeft het lucht aan de vergunninghouder door de verlaging van zijn marktgeld, ook biedt het andere marktondernemers de mogelijkheid om een marktvergunning te bemachtigen. Vergroten geeft daarentegen geeft ondernemers de mogelijkheid hun waren goed en volledig uit te stallen op hun huidige marktplaats.</text:p>
          <text:p text:style-name="al"/>
          <text:p text:style-name="al">Zie ook: Inrichtingsbesluit markt Anton de Kom stadsdeel Zuidoost 2023, Gemeenteblad ZD2023-014282 d.d. 21 nov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Vergroten en verkleinen marktplaatsen voor onbepaalde tijd bij een indeling markt maandag Anton de Kom stadsdeel Zuidoost.</meta:user-defined>
    <dc:language>nl</dc:language>
    <meta:user-defined meta:name="OVERHEIDop.locatietype/OVERHEIDop.gebiedsmarkering">Gemeente</meta:user-defined>
    <meta:user-defined meta:name="DC.title">Besluit van het dagelijks bestuur van stadsdeel Zuidoost van de gemeente Amsterdam betreffende het voor onbepaalde tijd toestaan van vergroten en verkleinen marktplaatsen op marktgedeelten bij een indeling van de markt maandag Anton de Kom (Vergroten en verkleinen marktplaatsen voor onbepaalde tijd bij een indeling markt maandag Anton de Kom stadsdeel Zuidoost)</meta:user-defined>
    <meta:user-defined meta:name="DCTERMS.W3CDTF/DCTERMS.available">2023-12-15</meta:user-defined>
    <meta:user-defined meta:name="DCTERMS.W3CDTF/OVERHEIDop.jaargang">2023</meta:user-defined>
    <meta:user-defined meta:name="OVERHEIDop.publicationIssue">530404</meta:user-defined>
    <meta:user-defined meta:name="OVERHEIDop.betreftRegeling">CVDR706508_1</meta:user-defined>
    <meta:user-defined meta:name="OVERHEIDop.GmbID/DC.identifier">gmb-2023-530404</meta:user-defined>
    <meta:user-defined meta:name="xs:date/OVERHEIDop.startdatum">2023-12-16</meta:user-defined>
    <meta:user-defined meta:name="OVERHEIDop.versieInformatie"/>
  </office:meta>
</office:document-meta>
</file>