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indmolen, Mijdrechtse Zuwe 4 A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anuari 2023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Mijdrechtse Zuwe 4 A in Mijdrecht met zaaknummer Z/22/196260. De gemeente geeft hiermee toestemming voor het plaatsen van een windmo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626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626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03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windmolen, Mijdrechtse Zuwe 4 A in Mijdrecht</meta:user-defined>
    <meta:user-defined meta:name="DCTERMS.W3CDTF/DCTERMS.available">2023-02-07</meta:user-defined>
    <meta:user-defined meta:name="DCTERMS.W3CDTF/OVERHEIDop.jaargang">2023</meta:user-defined>
    <meta:user-defined meta:name="OVERHEIDop.publicationIssue">53039</meta:user-defined>
    <meta:user-defined meta:name="OVERHEIDop.GmbID/DC.identifier">gmb-2023-53039</meta:user-defined>
    <meta:user-defined meta:name="OVERHEIDop.versieInformatie"/>
  </office:meta>
</office:document-meta>
</file>