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ngerse carnavals optocht op zondag 11 februari 2024 door de straten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Angerens Karnavalsgezelschap De Narrenpoel, voor het organiseren van de Angerse carnavals optocht op zondag 11 februari 2024 door de straten van Angeren (7 december 2023)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Angerse carnavals optocht op zondag 11 februari 2024 door de straten te Angeren</meta:user-defined>
    <meta:user-defined meta:name="DCTERMS.W3CDTF/DCTERMS.available">2023-12-13</meta:user-defined>
    <meta:user-defined meta:name="DCTERMS.W3CDTF/OVERHEIDop.jaargang">2023</meta:user-defined>
    <meta:user-defined meta:name="OVERHEIDop.publicationIssue">530386</meta:user-defined>
    <meta:user-defined meta:name="OVERHEIDop.GmbID/DC.identifier">gmb-2023-530386</meta:user-defined>
    <meta:user-defined meta:name="OVERHEIDop.versieInformatie"/>
  </office:meta>
</office:document-meta>
</file>