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ini roparun op zaterdag 6 januari 2024 route vanaf Kampsestraat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Roparun Team 031 Lingewaard, voor het organiseren van de Mini roparun op zaterdag 6 januari 2024, route vanaf de Kampsestraat in Angeren (7 december 2023) <text:span text:style-name="nadrukcur">6687A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Mini roparun op zaterdag 6 januari 2024 route vanaf Kampsestraat te Angeren</meta:user-defined>
    <meta:user-defined meta:name="DCTERMS.W3CDTF/DCTERMS.available">2023-12-13</meta:user-defined>
    <meta:user-defined meta:name="DCTERMS.W3CDTF/OVERHEIDop.jaargang">2023</meta:user-defined>
    <meta:user-defined meta:name="OVERHEIDop.publicationIssue">530385</meta:user-defined>
    <meta:user-defined meta:name="OVERHEIDop.GmbID/DC.identifier">gmb-2023-530385</meta:user-defined>
    <meta:user-defined meta:name="OVERHEIDop.versieInformatie"/>
  </office:meta>
</office:document-meta>
</file>