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Carnavalsoptocht Doorenburg op zaterdag 10 februari 2024 binnen de bebouwde kom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oornenburgse Carnaval De Deurdouwers, voor het organiseren van de Carnavalsoptocht Doorenburg op zaterdag 10 februari 2024 binnen de bebouwde kom van Doornenburg (5 december 2023)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3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Carnavalsoptocht Doorenburg op zaterdag 10 februari 2024 binnen de bebouwde kom te Doornenburg</meta:user-defined>
    <meta:user-defined meta:name="DCTERMS.W3CDTF/DCTERMS.available">2023-12-13</meta:user-defined>
    <meta:user-defined meta:name="DCTERMS.W3CDTF/OVERHEIDop.jaargang">2023</meta:user-defined>
    <meta:user-defined meta:name="OVERHEIDop.publicationIssue">530383</meta:user-defined>
    <meta:user-defined meta:name="OVERHEIDop.GmbID/DC.identifier">gmb-2023-530383</meta:user-defined>
    <meta:user-defined meta:name="OVERHEIDop.versieInformatie"/>
  </office:meta>
</office:document-meta>
</file>