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2023-29265, gepubliceerd op 23 01-2023.(Badhoevedorp, Orchideelaan 167, 1171 MG m/z Spaarndam, Conradstraat 5, 2064 XX), Verleende omgevingsvergunning, Spaarndam, Conradstraat 5, 2064 XX, wijzigen van kleuren en afwerking van een vrijstaande woning, 19-01-2023, zaaknummer 7160046, olonummer 7486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023-29265, gepubliceerd op 23 01-2023.(Badhoevedorp, Orchideelaan 167, 1171 MG m/z Spaarndam, Conradstraat 5, 2064 XX), Verleende omgevingsvergunning, Spaarndam, Conradstraat 5, 2064 XX, wijzigen van kleuren en afwerking van een vrijstaande woning, 19-01-2023, zaaknummer 7160046, olonummer 7486631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38</meta:user-defined>
    <meta:user-defined meta:name="OVERHEIDop.GmbID/DC.identifier">gmb-2023-53038</meta:user-defined>
    <meta:user-defined meta:name="OVERHEIDop.versieInformatie"/>
  </office:meta>
</office:document-meta>
</file>