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kleinen onderlinge afstand caravans Hermoesestraat 13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het verkleinen van de onderlinge afstand van caravans aan de Hermoesestraat 13 in Zennewijnen en het hiermee afwijken van de RO-regels.</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De publicatie van de aangevraagde omgevingsvergunning heeft slechts een informerend karakter. </text:p>
            <text:p text:style-name="common-al">
            <text:span text:style-name="nadrukvet">Wanneer neemt de gemeente Tiel een besluit over de aanvraag van de vergunning?</text:span>
          </text:p>
            <text:p text:style-name="common-al">De gemeente Tiel heeft de aanvraag voor een vergunning ontvangen op 5 december 2023. Als de vergunning wordt verleend, publiceert de gemeente Tiel een nieuw bericht. Vanaf dat moment kunt u de documenten met informatie over de vergunning bekijken en hierop reageren. </text:p>
            <text:p text:style-name="common-al">Tegen een aangevraagde omgevingsvergunning kan een zienswijze worden ingediend, maar geen bezwaar of beroep worden ingesteld. Dit kan pas als er een (ontwerp)besluit is genomen.</text:p>
            <text:p text:style-name="common-al">
            <text:span text:style-name="nadrukvet">Wilt u meer informatie over de aanvraag van een vergunning?</text:span>
          </text:p>
            <text:p text:style-name="common-al">Voor het inzien van omgevingsvergunningen en/of een toelichting hierop,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last-al">
            <text:span text:style-name="nadrukcur">Tiel, 12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03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erkleinen onderlinge afstand caravans Hermoesestraat 13 Zennewijnen</meta:user-defined>
    <meta:user-defined meta:name="DCTERMS.W3CDTF/DCTERMS.available">2023-12-12</meta:user-defined>
    <meta:user-defined meta:name="DCTERMS.W3CDTF/OVERHEIDop.jaargang">2023</meta:user-defined>
    <meta:user-defined meta:name="OVERHEIDop.publicationIssue">530357</meta:user-defined>
    <meta:user-defined meta:name="OVERHEIDop.GmbID/DC.identifier">gmb-2023-530357</meta:user-defined>
    <meta:user-defined meta:name="OVERHEIDop.versieInformatie"/>
  </office:meta>
</office:document-meta>
</file>