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ing of mijnbouwwerk oprichten of veranderen Meelsewei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nrichting of mijnbouwwerk oprichten of veranderen aan de Meelsewei 4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35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5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inrichting of mijnbouwwerk oprichten of veranderen Meelsewei 4 T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355</meta:user-defined>
    <meta:user-defined meta:name="OVERHEIDop.GmbID/DC.identifier">gmb-2023-530355</meta:user-defined>
    <meta:user-defined meta:name="OVERHEIDop.versieInformatie"/>
  </office:meta>
</office:document-meta>
</file>