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kantoor, verleende vergunning aanpassen Meelsewei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uitbreiden van een kantoor en hiermee de verleende vergunning aanpassen voor de Meelsewei 4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03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kantoor, verleende vergunning aanpassen Meelsewei 4 Ti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354</meta:user-defined>
    <meta:user-defined meta:name="OVERHEIDop.GmbID/DC.identifier">gmb-2023-530354</meta:user-defined>
    <meta:user-defined meta:name="OVERHEIDop.versieInformatie"/>
  </office:meta>
</office:document-meta>
</file>