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Passewaayse Hogeweg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een woning aan de Passewaayse Hogeweg ong.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035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ouwen woning Passewaayse Hogeweg ong Ti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350</meta:user-defined>
    <meta:user-defined meta:name="OVERHEIDop.GmbID/DC.identifier">gmb-2023-530350</meta:user-defined>
    <meta:user-defined meta:name="OVERHEIDop.versieInformatie"/>
  </office:meta>
</office:document-meta>
</file>