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40, 2134 CK, realiseren van een dakopbouw op de huidige woning onder voorbehoud van goedkeuring constructie, verzenddatum 02-02-2023, zaaknummer 7039615, olonummer 7423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40, 2134 CK, realiseren van een dakopbouw op de huidige woning onder voorbehoud van goedkeuring constructie, verzenddatum 02-02-2023, zaaknummer 7039615, olonummer 7423187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35</meta:user-defined>
    <meta:user-defined meta:name="OVERHEIDop.GmbID/DC.identifier">gmb-2023-53035</meta:user-defined>
    <meta:user-defined meta:name="OVERHEIDop.versieInformatie"/>
  </office:meta>
</office:document-meta>
</file>