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invordering van leges 2024</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tot wijziging van de Verordening op de heffing en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len 1.3.1 en 1.3.2 van Paragraaf 1.3 (Rijbewijzen) van Hoofdstuk 1 van de tarieventabel behorende bij de legesverordening komen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derdeel 1.5.2 van Paragraaf 1.5 (Overige publiekszaken) van Hoofdstuk 1 van de tarieventabel behorende bij de legesverordening komt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verzoek tot natural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tie; enkelvoudig (code A)</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Optie; gemeenschappelijk (code B)</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ptie; medeopterende minderjarige (code C)</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ralisatie één persoon (code D)</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naturalisatie samen met partner (code E)</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vluchtelingen en staatlo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naturalisatie één persoon (code F)</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naturalisatie samen met partner (code G)</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5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text:p>
              </text:list-item>
              <text:list-item text:style-override="id1-3-2-2-3-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leges hiervoor in die periode plaatsvindt.</text:p>
              </text:list-item>
              <text:list-item text:style-override="id1-3-2-2-3-4">
                <text:number>3.</text:number>
                <text:p text:style-name="al">De datum van ingang van heffing is 1 januari 2024.</text:p>
              </text:list-item>
            </text:list>
          </text:section>
        </text:section>
        <text:section text:name="regeling-sluiting_id1-3-2-3" text:style-name="regeling-sluiting">
          <text:section text:name="ondertekening_id1-3-2-3-1">
            <text:p><text:span text:style-name="functie">Aldus vastgesteld op 5 december 2023,</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3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Nummer 3037D</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3</meta:user-defined>
    <meta:user-defined meta:name="DCTERMS.W3CDTF/OVERHEIDop.jaargang">2023</meta:user-defined>
    <meta:user-defined meta:name="OVERHEIDop.publicationIssue">530347</meta:user-defined>
    <meta:user-defined meta:name="OVERHEIDop.betreftRegeling">CVDR704028_2</meta:user-defined>
    <meta:user-defined meta:name="xs:date/OVERHEIDop.startdatum">2023-12-14</meta:user-defined>
    <meta:user-defined meta:name="OVERHEIDop.GmbID/DC.identifier">gmb-2023-530347</meta:user-defined>
    <meta:user-defined meta:name="OVERHEIDop.versieInformatie"/>
  </office:meta>
</office:document-meta>
</file>