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kantseweg 2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omgevingsvergunning voor het bouwen van een trainingsruimte voor paarden op de locatie Neerkantseweg 24 te Liessel. De zaak is geregistreerd onder nummer HZ-2021-1154. De vergunning is van rechtswege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is opgenomen als bijlage bij deze publicatie.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dec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3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erkantseweg 24 te Liessel</meta:user-defined>
    <meta:user-defined meta:name="DCTERMS.W3CDTF/DCTERMS.available">2023-12-13</meta:user-defined>
    <meta:user-defined meta:name="DCTERMS.W3CDTF/OVERHEIDop.jaargang">2023</meta:user-defined>
    <meta:user-defined meta:name="OVERHEIDop.externeBijlage">Scan omgevingsvergunning van rechtswege HZ-2021...|exb-2023-58404</meta:user-defined>
    <meta:user-defined meta:name="OVERHEIDop.publicationIssue">530344</meta:user-defined>
    <meta:user-defined meta:name="OVERHEIDop.GmbID/DC.identifier">gmb-2023-530344</meta:user-defined>
    <meta:user-defined meta:name="OVERHEIDop.versieInformatie"/>
  </office:meta>
</office:document-meta>
</file>