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cht 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omgevingsvergunning voor het verbouwen en uitbreiden van een woonhuis op de locatie Vecht 20 te Deurne. De zaak is geregistreerd onder nummer HZ-2023-120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7 dec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034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echt 20 te Deurne</meta:user-defined>
    <meta:user-defined meta:name="DCTERMS.W3CDTF/DCTERMS.available">2023-12-13</meta:user-defined>
    <meta:user-defined meta:name="DCTERMS.W3CDTF/OVERHEIDop.jaargang">2023</meta:user-defined>
    <meta:user-defined meta:name="OVERHEIDop.externeBijlage">Verbouwing woonhuis Vecht 20 Deurne.|exb-2023-58398</meta:user-defined>
    <meta:user-defined meta:name="OVERHEIDop.externeBijlage">Bestektekening bestaande toestand (publiceerbaa...|exb-2023-58399</meta:user-defined>
    <meta:user-defined meta:name="OVERHEIDop.externeBijlage">Bestektekening nieuwe toestand  (publiceerbaar)...|exb-2023-58400</meta:user-defined>
    <meta:user-defined meta:name="OVERHEIDop.externeBijlage">Scan omgevingsvergunning HZ-2023-1206 (publicee...|exb-2023-58401</meta:user-defined>
    <meta:user-defined meta:name="OVERHEIDop.publicationIssue">530341</meta:user-defined>
    <meta:user-defined meta:name="OVERHEIDop.GmbID/DC.identifier">gmb-2023-530341</meta:user-defined>
    <meta:user-defined meta:name="OVERHEIDop.versieInformatie"/>
  </office:meta>
</office:document-meta>
</file>