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Odoornerstraat 27,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es</text:span>
          </text:p>
            <text:p text:style-name="common-al">Odoornerstraat 27, 9536 TA</text:p>
            <text:p text:style-name="common-al">het kappen van twee kastanjebomen (Z2022-018857)</text:p>
            <text:p text:style-name="common-al">Datum verzending besluit: 31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03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es, Odoornerstraat 27, het kappen van twee kastanjebomen</meta:user-defined>
    <meta:user-defined meta:name="DCTERMS.W3CDTF/DCTERMS.available">2023-02-07</meta:user-defined>
    <meta:user-defined meta:name="DCTERMS.W3CDTF/OVERHEIDop.jaargang">2023</meta:user-defined>
    <meta:user-defined meta:name="OVERHEIDop.publicationIssue">53034</meta:user-defined>
    <meta:user-defined meta:name="OVERHEIDop.GmbID/DC.identifier">gmb-2023-53034</meta:user-defined>
    <meta:user-defined meta:name="OVERHEIDop.versieInformatie"/>
  </office:meta>
</office:document-meta>
</file>