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mezwanksedijk 2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omgevingsvergunning voor het herbouwen van een bedrijfswoning op de locatie Ommezwanksedijk 20 te Deurne. De zaak is geregistreerd onder nummer HZ-2023-088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3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mmezwanksedijk 20 te Deurne</meta:user-defined>
    <meta:user-defined meta:name="DCTERMS.W3CDTF/DCTERMS.available">2023-12-13</meta:user-defined>
    <meta:user-defined meta:name="DCTERMS.W3CDTF/OVERHEIDop.jaargang">2023</meta:user-defined>
    <meta:user-defined meta:name="OVERHEIDop.externeBijlage">Scan omgevingsvergunning HZ-2023-0881 (publicee...|exb-2023-58396</meta:user-defined>
    <meta:user-defined meta:name="OVERHEIDop.publicationIssue">530339</meta:user-defined>
    <meta:user-defined meta:name="OVERHEIDop.GmbID/DC.identifier">gmb-2023-530339</meta:user-defined>
    <meta:user-defined meta:name="OVERHEIDop.versieInformatie"/>
  </office:meta>
</office:document-meta>
</file>